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erie:staedte:schattental:schattental"/><text:bookmark-start text:name="__RefHeading___schattental_1"/><text:bookmark-start text:name="schattental"/>Schattental<text:bookmark-end text:name="__RefHeading___schattental_1"/><text:bookmark-end text:name="schattental"/></text:h>
      <text:p text:style-name="Text_20_body">Nachdem die Burg Schattental diversen Kriegen zum Opfer fiel, wurde aus ihren Trümmern die Festungsstadt Neu Schattental errichtet. </text:p>
      <text:p text:style-name="Text_20_body">Mit ihren dicken Mauern und stets feuerbereiten Kanonen stellt sie nun den Schutz des Britannischen Reiches gegen Angriffe aus dem Norden dar, und dient vielen Abenteurern als Ausgangspunkt zu den nahegelegenen Jagdgebieten wie dem Dunkelmoor, der Wüste Tarawan oder der gefährlichen Hochebene von Astoroth. </text:p>
      <text:p text:style-name="Text_20_body">Die Gesetze mögen hier etwas lockerer gehandhabt werden, als in der Hauptstadt, nichts desto trotz handelt es sich um eine Stadt des Reiches.</text:p>
      <text:p text:style-name="Text_20_body"><draw:frame draw:style-name="media" draw:name="0" text:anchor-type="as-char" draw:z-index="0" svg:width="15.875cm" svg:height="15.875cm"><draw:image xlink:href="/srv/www/htdocs/web3/html/vp/data/media/gilden/ekea/schattental.png" xlink:type="simple" xlink:show="embed" xlink:actuate="onLoad"/></draw:frame></text:p>
      <text:p text:style-name="Horizontal_20_Line"/>
      <text:h text:style-name="Heading_20_1" text:outline-level="1"><text:bookmark-start text:name="__RefHeading___stadttor_sued_2"/><text:bookmark-start text:name="stadttor_sued"/>Stadttor Süd<text:bookmark-end text:name="__RefHeading___stadttor_sued_2"/><text:bookmark-end text:name="stadttor_sued"/></text:h>
      <text:p text:style-name="Horizontal_20_Line"/>
      <text:p text:style-name="Text_20_body"><draw:frame draw:style-name="medialeft" draw:name="1" text:anchor-type="paragraph" draw:z-index="1" svg:width="15.875cm" svg:height="15.875cm"><draw:image xlink:href="/srv/www/htdocs/web3/html/vp/data/media/gilden/ekea/stadttor.png" xlink:type="simple" xlink:show="embed" xlink:actuate="onLoad"/></draw:frame></text:p>
      <text:p text:style-name="Text_20_body"><text:span text:style-name="Strong_20_Emphasis">Willkommen Reisender vor den Toren Schattentals!</text:span>
<text:span text:style-name="Strong_20_Emphasis">Lasset mich euch führen und euch die Stadt zeigen.</text:span></text:p>
      <text:p text:style-name="Horizontal_20_Line"/>
      <text:h text:style-name="Heading_20_2" text:outline-level="2"><text:bookmark-start text:name="__RefHeading___baeckerei_-_metzgerei_3"/><text:bookmark-start text:name="baeckerei_-_metzgerei"/>Bäckerei - Metzgerei<text:bookmark-end text:name="__RefHeading___baeckerei_-_metzgerei_3"/><text:bookmark-end text:name="baeckerei_-_metzgerei"/></text:h>
      <text:p text:style-name="Horizontal_20_Line"/>
      <text:p text:style-name="Text_20_body"><draw:frame draw:style-name="medialeft" draw:name="2" text:anchor-type="paragraph" draw:z-index="2" svg:width="15.875cm" svg:height="15.875cm"><draw:image xlink:href="/srv/www/htdocs/web3/html/vp/data/media/gilden/ekea/metzger.png" xlink:type="simple" xlink:show="embed" xlink:actuate="onLoad"/></draw:frame></text:p>
      <text:p text:style-name="Text_20_body"><text:span text:style-name="Strong_20_Emphasis">Sollte es euch nach Frischen Brot oder ein Stück Fleisch gelüsten so schaut beim Bäcker und der Metzgerei vor den Südtor vorbei.</text:span></text:p>
      <text:p text:style-name="Horizontal_20_Line"/>
      <text:h text:style-name="Heading_20_1" text:outline-level="1"><text:bookmark-start text:name="__RefHeading___heiler_4"/><text:bookmark-start text:name="heiler"/>Heiler<text:bookmark-end text:name="__RefHeading___heiler_4"/><text:bookmark-end text:name="heiler"/></text:h>
      <text:p text:style-name="Horizontal_20_Line"/>
      <text:p text:style-name="Text_20_body"><text:span text:style-name="Strong_20_Emphasis">Solltet ihr ein Bad benötigen oder der Versorgung einer Wunde, seid ihr bei unseren Heiler in guten Händen.</text:span></text:p>
      <text:p text:style-name="Text_20_body"><draw:frame draw:style-name="medialeft" draw:name="3" text:anchor-type="paragraph" draw:z-index="3" svg:width="15.875cm" svg:height="15.875cm"><draw:image xlink:href="/srv/www/htdocs/web3/html/vp/data/media/gilden/ekea/heiler.png" xlink:type="simple" xlink:show="embed" xlink:actuate="onLoad"/></draw:frame></text:p>
      <text:p text:style-name="Text_20_body"><text:span text:style-name="Strong_20_Emphasis">Baden, Waschen und Haarepflege</text:span></text:p>
      <text:p text:style-name="Text_20_body"><draw:frame draw:style-name="medialeft" draw:name="4" text:anchor-type="paragraph" draw:z-index="4" svg:width="5.2916666666667cm" style:rel-width="100%" svg:height="5.2916666666667cm" style:rel-height="scale"><draw:image xlink:href="/srv/www/htdocs/web3/html/vp/data/media/gilden/ekea/bader.png" xlink:type="simple" xlink:show="embed" xlink:actuate="onLoad"/></draw:frame></text:p>
      <text:p text:style-name="Text_20_body"><draw:frame draw:style-name="medialeft" draw:name="5" text:anchor-type="paragraph" draw:z-index="5" svg:width="5.2916666666667cm" style:rel-width="100%" svg:height="5.2916666666667cm" style:rel-height="scale"><draw:image xlink:href="/srv/www/htdocs/web3/html/vp/data/media/gilden/ekea/barbier.png" xlink:type="simple" xlink:show="embed" xlink:actuate="onLoad"/></draw:frame></text:p>
      <text:p text:style-name="Text_20_body">Für ein Bad geht ihr zum Badezuber (DCLICK) und könnt für 50 Gold euch diesen befüllen lassen.  </text:p>
      <text:p text:style-name="Text_20_body">Der Bader verkauft euch auch entsprechendes Badezubehör, es soll auch seltene Badezusätze geben die man ab und an auf den Marktplätzen findet. </text:p>
      <text:p text:style-name="Text_20_body">Beim Barbier könnt ihr eure Haare schneiden und Färbermittel erwerben. </text:p>
      <text:p text:style-name="Horizontal_20_Line"/>
      <text:h text:style-name="Heading_20_1" text:outline-level="1"><text:bookmark-start text:name="__RefHeading___taverne_5"/><text:bookmark-start text:name="taverne"/>Taverne<text:bookmark-end text:name="__RefHeading___taverne_5"/><text:bookmark-end text:name="taverne"/></text:h>
      <text:p text:style-name="Horizontal_20_Line"/>
      <text:p text:style-name="Text_20_body"><draw:frame draw:style-name="medialeft" draw:name="6" text:anchor-type="paragraph" draw:z-index="6" svg:width="15.875cm" svg:height="15.875cm"><draw:image xlink:href="/srv/www/htdocs/web3/html/vp/data/media/gilden/ekea/taverne.png" xlink:type="simple" xlink:show="embed" xlink:actuate="onLoad"/></draw:frame></text:p>
      <text:p text:style-name="Text_20_body"><text:span text:style-name="Strong_20_Emphasis">Ist euch nach Speis und Trank sowie etwas Gesellschaft, werdet ihr sie hier sicherlich finden.</text:span></text:p>
      <text:p text:style-name="Horizontal_20_Line"/>
      <text:h text:style-name="Heading_20_1" text:outline-level="1"><text:bookmark-start text:name="__RefHeading___bank_6"/><text:bookmark-start text:name="bank"/>Bank<text:bookmark-end text:name="__RefHeading___bank_6"/><text:bookmark-end text:name="bank"/></text:h>
      <text:p text:style-name="Horizontal_20_Line"/>
      <text:p text:style-name="Text_20_body"><draw:frame draw:style-name="medialeft" draw:name="7" text:anchor-type="paragraph" draw:z-index="7" svg:width="15.875cm" svg:height="15.875cm"><draw:image xlink:href="/srv/www/htdocs/web3/html/vp/data/media/gilden/ekea/bank.png" xlink:type="simple" xlink:show="embed" xlink:actuate="onLoad"/></draw:frame></text:p>
      <text:p text:style-name="Text_20_body"><text:span text:style-name="Strong_20_Emphasis">Habt ihr etwas zu viel Gold in euren Taschen so wisset, unser Bankier erleichtert euch Gerne um das Gewicht des Goldes.</text:span></text:p>
      <text:p text:style-name="Horizontal_20_Line"/>
      <text:h text:style-name="Heading_20_1" text:outline-level="1"><text:bookmark-start text:name="__RefHeading___stallungen_7"/><text:bookmark-start text:name="stallungen"/>Stallungen<text:bookmark-end text:name="__RefHeading___stallungen_7"/><text:bookmark-end text:name="stallungen"/></text:h>
      <text:p text:style-name="Horizontal_20_Line"/>
      <text:p text:style-name="Text_20_body"><draw:frame draw:style-name="medialeft" draw:name="8" text:anchor-type="paragraph" draw:z-index="8" svg:width="15.875cm" svg:height="15.875cm"><draw:image xlink:href="/srv/www/htdocs/web3/html/vp/data/media/gilden/ekea/stall.png" xlink:type="simple" xlink:show="embed" xlink:actuate="onLoad"/></draw:frame></text:p>
      <text:p text:style-name="Text_20_body"><text:span text:style-name="Strong_20_Emphasis">Mag euer Gaul ebenfalls etwas zu Ruhe kommen könnt ihr ihm in unseren Stall unterbringen.</text:span></text:p>
      <text:p text:style-name="Text_20_body"><text:span text:style-name="Strong_20_Emphasis">Ihr könnt ihm Kostenlos in den öffentlichen Bereich des Stalls unterbringen, oder ihr mietet eine Box.</text:span></text:p>
      <text:p text:style-name="Text_20_body"><text:span text:style-name="Strong_20_Emphasis">Oder noch besser gleich den Stallburschen anvertrauen? Die Wahl mögt ihr alleine haben.</text:span></text:p>
      <text:p text:style-name="Text_20_body">- Der Öffentliche Stall ist kostenlos und muss nur gelegentlich mit Futter aufgefüllt werden. </text:p>
      <text:p text:style-name="Text_20_body">- Das Mieten einer Stall box kostet 20 Gold Pro RL-Tag. </text:p>
      <text:p text:style-name="Text_20_body">- Unterstellen beim Stallburschen kostet 25 Gold pro RL-Tag.  </text:p>
      <text:p text:style-name="Horizontal_20_Line"/>
      <text:h text:style-name="Heading_20_1" text:outline-level="1"><text:bookmark-start text:name="__RefHeading___marktplatz_8"/><text:bookmark-start text:name="marktplatz"/>Marktplatz<text:bookmark-end text:name="__RefHeading___marktplatz_8"/><text:bookmark-end text:name="marktplatz"/></text:h>
      <text:p text:style-name="Horizontal_20_Line"/>
      <text:p text:style-name="Text_20_body"><draw:frame draw:style-name="medialeft" draw:name="9" text:anchor-type="paragraph" draw:z-index="9" svg:width="15.875cm" svg:height="15.875cm"><draw:image xlink:href="/srv/www/htdocs/web3/html/vp/data/media/gilden/ekea/marktplatz.png" xlink:type="simple" xlink:show="embed" xlink:actuate="onLoad"/></draw:frame></text:p>
      <text:p text:style-name="Text_20_body"><text:span text:style-name="Strong_20_Emphasis">Auf unseren Markt bieten Händler aus ganz Sosaria waren an.</text:span></text:p>
      <text:p text:style-name="Text_20_body">Die Handelserlaubnis für einen eingestellten Händler kostet einmalig 4999 Gold, der Händler wird 10% des Verkaufserlös als Lohn für die Arbeit behalten. </text:p>
      <text:p text:style-name="Text_20_body">Der Betreiber der Taverne macht euch für etwas Gold mit einen Jobsuchenden Händler bekannt.</text:p>
      <text:p text:style-name="Horizontal_20_Line"/>
      <text:h text:style-name="Heading_20_1" text:outline-level="1"><text:bookmark-start text:name="__RefHeading___westen_9"/><text:bookmark-start text:name="westen"/>Westen<text:bookmark-end text:name="__RefHeading___westen_9"/><text:bookmark-end text:name="westen"/></text:h>
      <text:p text:style-name="Horizontal_20_Line"/>
      <text:p text:style-name="Text_20_body"><text:span text:style-name="Strong_20_Emphasis">Im Westlichen Teil der Handelstrasse findet ihr Schneider, Juwelier, Magie und Alchemie Bedarf sowie Blumen für eine spontane geliebte? </text:span></text:p>
      <text:p text:style-name="Text_20_body"><draw:frame draw:style-name="medialeft" draw:name="10" text:anchor-type="paragraph" draw:z-index="10" svg:width="15.875cm" svg:height="15.875cm"><draw:image xlink:href="/srv/www/htdocs/web3/html/vp/data/media/gilden/ekea/west.png" xlink:type="simple" xlink:show="embed" xlink:actuate="onLoad"/></draw:frame></text:p>
      <text:p text:style-name="Text_20_body"><text:span text:style-name="Strong_20_Emphasis">Magie, Kräuter und Pflanzenbedarf</text:span></text:p>
      <text:p text:style-name="Text_20_body"><draw:frame draw:style-name="medialeft" draw:name="11" text:anchor-type="paragraph" draw:z-index="11" svg:width="5.2916666666667cm" style:rel-width="100%" svg:height="5.2916666666667cm" style:rel-height="scale"><draw:image xlink:href="/srv/www/htdocs/web3/html/vp/data/media/gilden/ekea/magie.png" xlink:type="simple" xlink:show="embed" xlink:actuate="onLoad"/></draw:frame>
<draw:frame draw:style-name="media" draw:name="12" text:anchor-type="as-char" draw:z-index="12" svg:width="5.2916666666667cm" style:rel-width="100%" svg:height="5.2916666666667cm" style:rel-height="scale"><draw:image xlink:href="/srv/www/htdocs/web3/html/vp/data/media/gilden/ekea/magie2.png" xlink:type="simple" xlink:show="embed" xlink:actuate="onLoad"/></draw:frame></text:p>
      <text:p text:style-name="Text_20_body"><text:span text:style-name="Strong_20_Emphasis">Kleidung, Schuhe und Schmuck</text:span></text:p>
      <text:p text:style-name="Text_20_body"><draw:frame draw:style-name="medialeft" draw:name="13" text:anchor-type="paragraph" draw:z-index="13" svg:width="5.2916666666667cm" style:rel-width="100%" svg:height="5.2916666666667cm" style:rel-height="scale"><draw:image xlink:href="/srv/www/htdocs/web3/html/vp/data/media/gilden/ekea/schneider.png" xlink:type="simple" xlink:show="embed" xlink:actuate="onLoad"/></draw:frame>
<draw:frame draw:style-name="media" draw:name="14" text:anchor-type="as-char" draw:z-index="14" svg:width="5.2916666666667cm" style:rel-width="100%" svg:height="5.2916666666667cm" style:rel-height="scale"><draw:image xlink:href="/srv/www/htdocs/web3/html/vp/data/media/gilden/ekea/schneider1.png" xlink:type="simple" xlink:show="embed" xlink:actuate="onLoad"/></draw:frame></text:p>
      <text:p text:style-name="Horizontal_20_Line"/>
      <text:h text:style-name="Heading_20_1" text:outline-level="1"><text:bookmark-start text:name="__RefHeading___osten_10"/><text:bookmark-start text:name="osten"/>Osten<text:bookmark-end text:name="__RefHeading___osten_10"/><text:bookmark-end text:name="osten"/></text:h>
      <text:p text:style-name="Horizontal_20_Line"/>
      <text:p text:style-name="Text_20_body"><text:span text:style-name="Strong_20_Emphasis"> Im Östlichen Teil findet ihr Schmiedewaren, Gemischtwaren, Holzwaren und auch ein Handelshaus.</text:span></text:p>
      <text:p text:style-name="Text_20_body"><draw:frame draw:style-name="medialeft" draw:name="15" text:anchor-type="paragraph" draw:z-index="15" svg:width="15.875cm" svg:height="15.875cm"><draw:image xlink:href="/srv/www/htdocs/web3/html/vp/data/media/gilden/ekea/ost.png" xlink:type="simple" xlink:show="embed" xlink:actuate="onLoad"/></draw:frame></text:p>
      <text:p text:style-name="Text_20_body"><text:span text:style-name="Strong_20_Emphasis">Werkzeugmacher und Glasverarbeitung</text:span></text:p>
      <text:p text:style-name="Text_20_body"><draw:frame draw:style-name="medialeft" draw:name="16" text:anchor-type="paragraph" draw:z-index="16" svg:width="5.2916666666667cm" style:rel-width="100%" svg:height="5.2916666666667cm" style:rel-height="scale"><draw:image xlink:href="/srv/www/htdocs/web3/html/vp/data/media/gilden/ekea/werkzeugmacher.png" xlink:type="simple" xlink:show="embed" xlink:actuate="onLoad"/></draw:frame></text:p>
      <text:p text:style-name="Text_20_body"><draw:frame draw:style-name="media" draw:name="17" text:anchor-type="as-char" draw:z-index="17" svg:width="5.2916666666667cm" style:rel-width="100%" svg:height="5.2916666666667cm" style:rel-height="scale"><draw:image xlink:href="/srv/www/htdocs/web3/html/vp/data/media/gilden/ekea/werkzeugmacher2.png" xlink:type="simple" xlink:show="embed" xlink:actuate="onLoad"/></draw:frame></text:p>
      <text:p text:style-name="Text_20_body"><text:span text:style-name="Strong_20_Emphasis">Gemischtwaren, Schreinerei und Bogenbedarf</text:span></text:p>
      <text:p text:style-name="Text_20_body"><draw:frame draw:style-name="medialeft" draw:name="18" text:anchor-type="paragraph" draw:z-index="18" svg:width="5.2916666666667cm" style:rel-width="100%" svg:height="5.2916666666667cm" style:rel-height="scale"><draw:image xlink:href="/srv/www/htdocs/web3/html/vp/data/media/gilden/ekea/gemischtwaren.png" xlink:type="simple" xlink:show="embed" xlink:actuate="onLoad"/></draw:frame></text:p>
      <text:p text:style-name="Text_20_body"><draw:frame draw:style-name="media" draw:name="19" text:anchor-type="as-char" draw:z-index="19" svg:width="5.2916666666667cm" style:rel-width="100%" svg:height="5.2916666666667cm" style:rel-height="scale"><draw:image xlink:href="/srv/www/htdocs/web3/html/vp/data/media/gilden/ekea/schreinerei.png" xlink:type="simple" xlink:show="embed" xlink:actuate="onLoad"/></draw:frame></text:p>
      <text:p text:style-name="Text_20_body"><text:span text:style-name="Strong_20_Emphasis">Handelshaus und Verteilertruhe</text:span></text:p>
      <text:p text:style-name="Text_20_body"><draw:frame draw:style-name="medialeft" draw:name="20" text:anchor-type="paragraph" draw:z-index="20" svg:width="5.2916666666667cm" style:rel-width="100%" svg:height="5.2916666666667cm" style:rel-height="scale"><draw:image xlink:href="/srv/www/htdocs/web3/html/vp/data/media/gilden/ekea/handelshaus.png" xlink:type="simple" xlink:show="embed" xlink:actuate="onLoad"/></draw:frame>
<draw:frame draw:style-name="media" draw:name="21" text:anchor-type="as-char" draw:z-index="21" svg:width="5.2916666666667cm" style:rel-width="100%" svg:height="5.2916666666667cm" style:rel-height="scale"><draw:image xlink:href="/srv/www/htdocs/web3/html/vp/data/media/gilden/ekea/spenden1.png" xlink:type="simple" xlink:show="embed" xlink:actuate="onLoad"/></draw:frame></text:p>
      <text:p text:style-name="Horizontal_20_Line"/>
      <text:h text:style-name="Heading_20_1" text:outline-level="1"><text:bookmark-start text:name="__RefHeading___kirche_11"/><text:bookmark-start text:name="kirche"/>Kirche<text:bookmark-end text:name="__RefHeading___kirche_11"/><text:bookmark-end text:name="kirche"/></text:h>
      <text:p text:style-name="Horizontal_20_Line"/>
      <text:p text:style-name="Text_20_body"><text:span text:style-name="Strong_20_Emphasis">Wenn euch nach Göttlichen Beistand ist, findet ihr Richtung Nord Tor eine Kirche. </text:span></text:p>
      <text:p text:style-name="Text_20_body"><draw:frame draw:style-name="medialeft" draw:name="22" text:anchor-type="paragraph" draw:z-index="22" svg:width="15.875cm" svg:height="15.875cm"><draw:image xlink:href="/srv/www/htdocs/web3/html/vp/data/media/gilden/ekea/kirche.png" xlink:type="simple" xlink:show="embed" xlink:actuate="onLoad"/></draw:frame></text:p>
      <text:p text:style-name="Text_20_body"><text:span text:style-name="Strong_20_Emphasis">Tafel für bedürftige Schattentals</text:span></text:p>
      <text:p text:style-name="Text_20_body"><draw:frame draw:style-name="media" draw:name="23" text:anchor-type="as-char" draw:z-index="23" svg:width="5.2916666666667cm" style:rel-width="100%" svg:height="5.2916666666667cm" style:rel-height="scale"><draw:image xlink:href="/srv/www/htdocs/web3/html/vp/data/media/gilden/ekea/spenden.png" xlink:type="simple" xlink:show="embed" xlink:actuate="onLoad"/></draw:frame></text:p>
      <text:p text:style-name="Horizontal_20_Line"/>
      <text:h text:style-name="Heading_20_1" text:outline-level="1"><text:bookmark-start text:name="__RefHeading___tafel_und_verteilertruhe_12"/><text:bookmark-start text:name="tafel_und_verteilertruhe"/>Tafel und Verteilertruhe<text:bookmark-end text:name="__RefHeading___tafel_und_verteilertruhe_12"/><text:bookmark-end text:name="tafel_und_verteilertruhe"/></text:h>
      <text:p text:style-name="Horizontal_20_Line"/>
      <text:p text:style-name="Text_20_body"><text:span text:style-name="Strong_20_Emphasis">Verteilertruhe am Handelshaus</text:span></text:p>
      <text:p text:style-name="Text_20_body"><draw:frame draw:style-name="media" draw:name="24" text:anchor-type="as-char" draw:z-index="24" svg:width="5.2916666666667cm" style:rel-width="100%" svg:height="5.2916666666667cm" style:rel-height="scale"><draw:image xlink:href="/srv/www/htdocs/web3/html/vp/data/media/gilden/ekea/spenden1.png" xlink:type="simple" xlink:show="embed" xlink:actuate="onLoad"/></draw:frame></text:p>
      <text:p text:style-name="Text_20_body">In der Verteilertruhe vor dem Handelshaus dürfen alle Gegenstände abgelegt werden, die für euch keinerlei Mehrwert haben. Seien es einfache Dinge wie Erze, Hölzer, Steine, Reagenzien.  
Wichtig ist wer sich gestern was genommen hat, sollte in Zukunft dafür einen Ausgleich schaffen.  </text:p>
      <text:p text:style-name="Text_20_body">Dinge die nicht erwünscht sind: Gold, seltene oder Wertvolle Sachen, wie Rüstungen, Waffen, Abfall. </text:p>
      <text:p text:style-name="Text_20_body">Sollte es euch an Gold Mangeln kauft das Handelshaus gerne Materialien wie Eisenbarren, Holz, auch Stoffe und Leder sind gefragt. </text:p>
      <text:p text:style-name="Text_20_body"><text:span text:style-name="Strong_20_Emphasis">Tafel vor der Kirche</text:span></text:p>
      <text:p text:style-name="Text_20_body"><draw:frame draw:style-name="media" draw:name="25" text:anchor-type="as-char" draw:z-index="25" svg:width="5.2916666666667cm" style:rel-width="100%" svg:height="5.2916666666667cm" style:rel-height="scale"><draw:image xlink:href="/srv/www/htdocs/web3/html/vp/data/media/gilden/ekea/spenden.png" xlink:type="simple" xlink:show="embed" xlink:actuate="onLoad"/></draw:frame></text:p>
      <text:p text:style-name="Text_20_body">Bei der Tafel vor der Kirche in Schattental gelten dieselben Regeln, einfache Kleidungstücke, Werkzeuge, Lebensmittel gehören hauptsächlich hier hi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23::53:04</meta:creation-date>
    <dc:creator>Generated</dc:creator>
    <dc:date>2026-07-21T23::53:04</dc:date>
    <dc:language>en-US</dc:language>
    <meta:editing-cycles>1</meta:editing-cycles>
    <meta:editing-duration>PT0S</meta:editing-duration>
    <dc:title>galerie:staedte:schattental:schattental</dc:title>
  </office:meta>
</office:document-meta>
</file>