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ographie:despise"/><text:bookmark-start text:name="__RefHeading___despise_1"/><text:bookmark-start text:name="despise"/>Despise<text:bookmark-end text:name="__RefHeading___despise_1"/><text:bookmark-end text:name="despise"/></text:h>
      <text:p text:style-name="Text_20_body">Despise ist ein mehrstöckiges Höhlensystem nördlich von Britain.</text:p>
      <text:p text:style-name="Text_20_body">Im oberen Geschoss tummeln sich Harpien, Blutriesenkäfer, Vampire, Schwärme von Höhlenfledermäusen, ein Draco Liche und viele magische Gegner. Das obere Geschoss ist wahrscheinlich die gefährlichste Ebene. Blutriesenkäfer sind sehr starke Nahkämpfer mit einer Life Leech-Fähigkeit und die vielen magischen Gegner im hinteren Teil der Ebene spielen sich sehr herausfordernd mit einem geringem Skill in Magieresistenz. Das Erdgeschoß wird von Trollen, Ettins, Spinnen und einem Ettin-Fürsten behaust. Das Erdgeschoss zählt zu den beliebtesten Verliesen für angehende Abenteurer. Im unteren Stockwerk hausen Troll-Krieger, Zyklopen, Blutgolems und Blut-Elemente.</text:p>
      <text:p text:style-name="Text_20_body">Am Ende des unteren Stockwerkes befindet sich der Thronsaal des Trollkönig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23::44:22</meta:creation-date>
    <dc:creator>Generated</dc:creator>
    <dc:date>2026-07-21T23::44:22</dc:date>
    <dc:language>en-US</dc:language>
    <meta:editing-cycles>1</meta:editing-cycles>
    <meta:editing-duration>PT0S</meta:editing-duration>
    <dc:title>geographie:despise</dc:title>
  </office:meta>
</office:document-meta>
</file>