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ographie:shame"/><text:bookmark-start text:name="__RefHeading___shame_1"/><text:bookmark-start text:name="shame"/>Shame<text:bookmark-end text:name="__RefHeading___shame_1"/><text:bookmark-end text:name="shame"/></text:h>
      <text:p text:style-name="Text_20_body">Shame liegt in dem Gebirgszug nordwestlich von Löwenstein. In der obersten Ebene von Shame finden sich eine Vielzahl von Elementen unteranderem auch das seltene Sluvium-Element, der einzige Ort neben der <text:a xlink:type="simple" xlink:href="https://www.vespertales.de/vp/doku.php/geographie:erzelementardungeon" text:style-name="Internet_20_link" text:visited-style-name="Visited_20_Internet_20_Link">Heiligen Höhle der Zwerge</text:a> wo man dieses Element finden kann. Neben den Elementen bewohnen auch Erdwichte und Erdgolems diesen Bereich von Shame. Sollte man sich durch die Horden der Elemente kämpfen kann man am östliche Ende in das Reich der Minotauren gelangen und sich im kampf mit ihnen und ihrem König beweis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1T23::44:23</meta:creation-date>
    <dc:creator>Generated</dc:creator>
    <dc:date>2026-07-21T23::44:23</dc:date>
    <dc:language>en-US</dc:language>
    <meta:editing-cycles>1</meta:editing-cycles>
    <meta:editing-duration>PT0S</meta:editing-duration>
    <dc:title>geographie:shame</dc:title>
  </office:meta>
</office:document-meta>
</file>