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bookmark text:name="gesetze:moonglow"/>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1"/><text:bookmark-start text:name="die_7_saeulen_moonglows"/>Die 7 Säulen Moonglows<text:bookmark-end text:name="__RefHeading___die_7_saeulen_moonglows_1"/><text:bookmark-end text:name="die_7_saeulen_moonglows"/></text:h>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p text:style-name="Text_20_body"><draw:a xlink:type="simple" xlink:href="https://www.dieterhahn.com/vt/wiki/index.php?title=Datei:Säulen_MG.jpg"/></text:p>
      <text:h text:style-name="Heading_20_1" text:outline-level="1"><text:bookmark-start text:name="__RefHeading___mani_-_das_leben_2"/><text:bookmark-start text:name="mani_-_das_leben"/>Mani - Das Leben<text:bookmark-end text:name="__RefHeading___mani_-_das_leben_2"/><text:bookmark-end text:name="mani_-_das_leben"/></text:h>
      <text:p text:style-name="Text_20_body">„Kein Wesen soll zu unrecht durch meine Hand schaden erfahren.“</text:p>
      <text:h text:style-name="Heading_20_1" text:outline-level="1"><text:bookmark-start text:name="__RefHeading___wis_-_die_weisheit_3"/><text:bookmark-start text:name="wis_-_die_weisheit"/>Wis - Die Weisheit<text:bookmark-end text:name="__RefHeading___wis_-_die_weisheit_3"/><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4"/><text:bookmark-start text:name="hur_-_das_gleichgewicht"/>Hur - Das Gleichgewicht<text:bookmark-end text:name="__RefHeading___hur_-_das_gleichgewicht_4"/><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5"/><text:bookmark-start text:name="ex_-_der_frieden"/>Ex - Der Frieden<text:bookmark-end text:name="__RefHeading___ex_-_der_frieden_5"/><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6"/><text:bookmark-start text:name="in_-_die_wahrheit"/>In - Die Wahrheit<text:bookmark-end text:name="__RefHeading___in_-_die_wahrheit_6"/><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7"/><text:bookmark-start text:name="ort_-_die_magie"/>Ort - Die Magie<text:bookmark-end text:name="__RefHeading___ort_-_die_magie_7"/><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8"/><text:bookmark-start text:name="sanct_-_der_schutz"/>Sanct - Der Schutz<text:bookmark-end text:name="__RefHeading___sanct_-_der_schutz_8"/><text:bookmark-end text:name="sanct_-_der_schutz"/></text:h>
      <text:p text:style-name="Text_20_body">„Ich gelobe als Teil Moonglows zum Erhalt und den Zielen im Sinne der Runensäulen beizutragen.“</text:p>
      <text:h text:style-name="Heading_20_1" text:outline-level="1"><text:bookmark-start text:name="__RefHeading___handel_9"/><text:bookmark-start text:name="handel"/>Handel<text:bookmark-end text:name="__RefHeading___handel_9"/><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0"/><text:bookmark-start text:name="wohnrecht"/>Wohnrecht<text:bookmark-end text:name="__RefHeading___wohnrecht_10"/><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20:43</meta:creation-date>
    <dc:creator>Generated</dc:creator>
    <dc:date>2026-07-22T00::20:43</dc:date>
    <dc:language>en-US</dc:language>
    <meta:editing-cycles>1</meta:editing-cycles>
    <meta:editing-duration>PT0S</meta:editing-duration>
    <dc:title>gesetze:moonglow</dc:title>
  </office:meta>
</office:document-meta>
</file>