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lden:ekea:moebel"/><text:bookmark-start text:name="__RefHeading___preisliste_1"/><text:bookmark-start text:name="preisliste"/>Preisliste<text:bookmark-end text:name="__RefHeading___preisliste_1"/><text:bookmark-end text:name="preisliste"/></text:h>
      <text:h text:style-name="Heading_20_2" text:outline-level="2"><text:bookmark-start text:name="__RefHeading___moebel_2"/><text:bookmark-start text:name="moebel"/>Möbel<text:bookmark-end text:name="__RefHeading___moebel_2"/><text:bookmark-end text:name="moebel"/></text:h>
      <text:h text:style-name="Heading_20_2" text:outline-level="2"><text:bookmark-start text:name="__RefHeading___holzschraenkchen_3"/><text:bookmark-start text:name="holzschraenkchen"/>Holzschraenkchen<text:bookmark-end text:name="__RefHeading___holzschraenkchen_3"/><text:bookmark-end text:name="holzschraenk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3" text:outline-level="3"><text:bookmark-start text:name="__RefHeading___log_regal_klein_4"/><text:bookmark-start text:name="log_regal_klein"/>Log Regal klein<text:bookmark-end text:name="__RefHeading___log_regal_klein_4"/><text:bookmark-end text:name="log_regal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holzschrank_klein_5"/><text:bookmark-start text:name="holzschrank_klein"/>Holzschrank klein<text:bookmark-end text:name="__RefHeading___holzschrank_klein_5"/><text:bookmark-end text:name="holzschrank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schubladenschrank_6"/><text:bookmark-start text:name="schubladenschrank"/>Schubladenschrank<text:bookmark-end text:name="__RefHeading___schubladenschrank_6"/><text:bookmark-end text:name="schubladen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holzschrank_7"/><text:bookmark-start text:name="holzschrank"/>Holzschrank<text:bookmark-end text:name="__RefHeading___holzschrank_7"/><text:bookmark-end text:name="holz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dunkle_kommode_8"/><text:bookmark-start text:name="dunkle_kommode"/>dunkle Kommode<text:bookmark-end text:name="__RefHeading___dunkle_kommode_8"/><text:bookmark-end text:name="dunk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helle_kommode_9"/><text:bookmark-start text:name="helle_kommode"/>helle Kommode<text:bookmark-end text:name="__RefHeading___helle_kommode_9"/><text:bookmark-end text:name="hel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log_buchregal_10"/><text:bookmark-start text:name="log_buchregal"/>Log Buchregal<text:bookmark-end text:name="__RefHeading___log_buchregal_10"/><text:bookmark-end text:name="log_buchreg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buecherschrank_11"/><text:bookmark-start text:name="buecherschrank"/>Bücherschrank<text:bookmark-end text:name="__RefHeading___buecherschrank_11"/><text:bookmark-end text:name="buecher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12"/><text:bookmark-start text:name="edelschrank"/>Edelschrank<text:bookmark-end text:name="__RefHeading___edelschrank_12"/><text:bookmark-end text:name="edel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hirsche_13"/><text:bookmark-start text:name="edelschrank_hirsche"/>Edelschrank Hirsche<text:bookmark-end text:name="__RefHeading___edelschrank_hirsche_13"/><text:bookmark-end text:name="edelschrank_hirs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ckschrank_14"/><text:bookmark-start text:name="eckschrank"/>Eckschrank<text:bookmark-end text:name="__RefHeading___eckschrank_14"/><text:bookmark-end text:name="eck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ornamentschrank_15"/><text:bookmark-start text:name="ornamentschrank"/>Ornamentschrank<text:bookmark-end text:name="__RefHeading___ornamentschrank_15"/><text:bookmark-end text:name="ornament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1" text:outline-level="1"><text:bookmark-start text:name="__RefHeading___vorlage_moebel_16"/><text:bookmark-start text:name="vorlage_moebel"/>Vorlage Möbel<text:bookmark-end text:name="__RefHeading___vorlage_moebel_16"/><text:bookmark-end text:name="vorlage_moeb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Holzpreise </text:p>
          </table:table-cell>
          <table:covered-table-cell/>
        </table:table-row>
        <table:table-row>
          <table:table-cell office:value-type="string" table:style-name="tableheader">
            <text:p text:style-name="Table_20_Heading"> Holzarten </text:p>
          </table:table-cell>
          <table:table-cell office:value-type="string" table:style-name="tableheader">
            <text:p text:style-name="Table_20_Heading"> Preis in Gold +/- 10% </text:p>
          </table:table-cell>
        </table:table-row>
        <table:table-row>
          <table:table-cell office:value-type="string" table:style-name="tablecell">
            <text:p text:style-name="tablealignleft"> normales Holz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Kiefer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Buch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eidenholz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Ulm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allnuss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Ahornholz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Zypressen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Yewholz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Apfel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Pfirsich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Bananen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Kokos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Birnen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Kirsch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Pflaumenholz </text:p>
          </table:table-cell>
          <table:table-cell office:value-type="string" table:style-name="tablecell">
            <text:p text:style-name="tablealignleft"> 120 </text:p>
          </table:table-cell>
        </table:table-row>
        <table:table-row>
          <table:table-cell office:value-type="string" table:style-name="tablecell">
            <text:p text:style-name="tablealignleft"> Tropenholz </text:p>
          </table:table-cell>
          <table:table-cell office:value-type="string" table:style-name="tablecell">
            <text:p text:style-name="tablealignleft"> 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24:20</meta:creation-date>
    <dc:creator>Generated</dc:creator>
    <dc:date>2026-07-22T05::24:20</dc:date>
    <dc:language>en-US</dc:language>
    <meta:editing-cycles>1</meta:editing-cycles>
    <meta:editing-duration>PT0S</meta:editing-duration>
    <dc:title>gilden:ekea:moebel</dc:title>
  </office:meta>
</office:document-meta>
</file>