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lden:ekea:schattental"/><text:bookmark-start text:name="__RefHeading___schattental_1"/><text:bookmark-start text:name="schattental"/>Schattental<text:bookmark-end text:name="__RefHeading___schattental_1"/><text:bookmark-end text:name="schattental"/></text:h>
      <text:p text:style-name="Text_20_body">Nachdem die Burg Schattental diversen Kriegen zum Opfer fiel, wurde aus ihren Trümmern die Festungsstadt Neu Schattental errichtet. </text:p>
      <text:p text:style-name="Text_20_body">Mit ihren dicken Mauern und stets feuerbereiten Kanonen stellt sie nun den Schutz des Britannischen Reiches gegen Angriffe aus dem Norden dar, und dient vielen Abenteurern als Ausgangspunkt zu den nahegelegenen Jagdgebieten wie dem Dunkelmoor, der Wüste Tarawan oder der gefährlichen Hochebene von Astoroth. </text:p>
      <text:p text:style-name="Text_20_body">Die Gesetze mögen hier etwas lockerer gehandhabt werden, als in der Hauptstadt, nichts desto trotz handelt es sich um eine Stadt des Reiches.</text:p>
      <text:p text:style-name="Text_20_body"><draw:frame draw:style-name="media" draw:name="0" text:anchor-type="as-char" draw:z-index="0" svg:width="15.875cm" svg:height="15.875cm"><draw:image xlink:href="/srv/www/htdocs/web3/html/vp/data/media/gilden/ekea/schattental.png" xlink:type="simple" xlink:show="embed" xlink:actuate="onLoad"/></draw:frame></text:p>
      <text:p text:style-name="Horizontal_20_Line"/>
      <text:h text:style-name="Heading_20_1" text:outline-level="1"><text:bookmark-start text:name="__RefHeading___stadttor_sued_2"/><text:bookmark-start text:name="stadttor_sued"/>Stadttor Süd<text:bookmark-end text:name="__RefHeading___stadttor_sued_2"/><text:bookmark-end text:name="stadttor_sued"/></text:h>
      <text:p text:style-name="Horizontal_20_Line"/>
      <text:p text:style-name="Text_20_body"><draw:frame draw:style-name="medialeft" draw:name="1" text:anchor-type="paragraph" draw:z-index="1" svg:width="15.875cm" svg:height="15.875cm"><draw:image xlink:href="/srv/www/htdocs/web3/html/vp/data/media/gilden/ekea/stadttor.png" xlink:type="simple" xlink:show="embed" xlink:actuate="onLoad"/></draw:frame></text:p>
      <text:p text:style-name="Text_20_body"><text:span text:style-name="Strong_20_Emphasis">Willkommen Reisender vor den Toren Schattentals!</text:span>
<text:span text:style-name="Strong_20_Emphasis">Lasset mich euch führen und euch die Stadt zeigen.</text:span></text:p>
      <text:p text:style-name="Horizontal_20_Line"/>
      <text:h text:style-name="Heading_20_2" text:outline-level="2"><text:bookmark-start text:name="__RefHeading___baeckerei_-_metzgerei_3"/><text:bookmark-start text:name="baeckerei_-_metzgerei"/>Bäckerei - Metzgerei<text:bookmark-end text:name="__RefHeading___baeckerei_-_metzgerei_3"/><text:bookmark-end text:name="baeckerei_-_metzgerei"/></text:h>
      <text:p text:style-name="Horizontal_20_Line"/>
      <text:p text:style-name="Text_20_body"><draw:frame draw:style-name="medialeft" draw:name="2" text:anchor-type="paragraph" draw:z-index="2" svg:width="15.875cm" svg:height="15.875cm"><draw:image xlink:href="/srv/www/htdocs/web3/html/vp/data/media/gilden/ekea/metzger.png" xlink:type="simple" xlink:show="embed" xlink:actuate="onLoad"/></draw:frame></text:p>
      <text:p text:style-name="Text_20_body"><text:span text:style-name="Strong_20_Emphasis">Sollte es euch nach Frischen Brot oder ein Stück Fleisch gelüsten so schaut beim Bäcker und der Metzgerei vor den Südtor vorbei.</text:span></text:p>
      <text:p text:style-name="Horizontal_20_Line"/>
      <text:h text:style-name="Heading_20_1" text:outline-level="1"><text:bookmark-start text:name="__RefHeading___heiler_4"/><text:bookmark-start text:name="heiler"/>Heiler<text:bookmark-end text:name="__RefHeading___heiler_4"/><text:bookmark-end text:name="heiler"/></text:h>
      <text:p text:style-name="Text_20_body"><draw:frame draw:style-name="medialeft" draw:name="3" text:anchor-type="paragraph" draw:z-index="3" svg:width="15.875cm" svg:height="15.875cm"><draw:image xlink:href="/srv/www/htdocs/web3/html/vp/data/media/gilden/ekea/heiler.png" xlink:type="simple" xlink:show="embed" xlink:actuate="onLoad"/></draw:frame></text:p>
      <text:p text:style-name="Text_20_body"><text:span text:style-name="Strong_20_Emphasis">Solltet ihr ein Bad benötigen oder der Versorgung einer Wunde, seid ihr bei unseren Heiler in guten Händen.</text:span></text:p>
      <text:p text:style-name="Horizontal_20_Line"/>
      <text:h text:style-name="Heading_20_1" text:outline-level="1"><text:bookmark-start text:name="__RefHeading___taverne_5"/><text:bookmark-start text:name="taverne"/>Taverne<text:bookmark-end text:name="__RefHeading___taverne_5"/><text:bookmark-end text:name="taverne"/></text:h>
      <text:p text:style-name="Horizontal_20_Line"/>
      <text:p text:style-name="Text_20_body"><draw:frame draw:style-name="medialeft" draw:name="4" text:anchor-type="paragraph" draw:z-index="4" svg:width="15.875cm" svg:height="15.875cm"><draw:image xlink:href="/srv/www/htdocs/web3/html/vp/data/media/gilden/ekea/taverne.png" xlink:type="simple" xlink:show="embed" xlink:actuate="onLoad"/></draw:frame></text:p>
      <text:p text:style-name="Text_20_body"><text:span text:style-name="Strong_20_Emphasis">Ist euch nach Speis und Trank sowie etwas Gesellschaft, werdet ihr sie hier sicherlich finden.</text:span></text:p>
      <text:p text:style-name="Horizontal_20_Line"/>
      <text:h text:style-name="Heading_20_1" text:outline-level="1"><text:bookmark-start text:name="__RefHeading___bank_6"/><text:bookmark-start text:name="bank"/>Bank<text:bookmark-end text:name="__RefHeading___bank_6"/><text:bookmark-end text:name="bank"/></text:h>
      <text:p text:style-name="Horizontal_20_Line"/>
      <text:p text:style-name="Text_20_body"><draw:frame draw:style-name="medialeft" draw:name="5" text:anchor-type="paragraph" draw:z-index="5" svg:width="15.875cm" svg:height="15.875cm"><draw:image xlink:href="/srv/www/htdocs/web3/html/vp/data/media/gilden/ekea/bank.png" xlink:type="simple" xlink:show="embed" xlink:actuate="onLoad"/></draw:frame></text:p>
      <text:p text:style-name="Text_20_body"><text:span text:style-name="Strong_20_Emphasis">Habt ihr etwas zu viel Gold in euren Taschen so wisset, unser Bankier erleichtert euch Gerne um das Gewicht des Goldes.</text:span></text:p>
      <text:p text:style-name="Horizontal_20_Line"/>
      <text:h text:style-name="Heading_20_1" text:outline-level="1"><text:bookmark-start text:name="__RefHeading___stallungen_7"/><text:bookmark-start text:name="stallungen"/>Stallungen<text:bookmark-end text:name="__RefHeading___stallungen_7"/><text:bookmark-end text:name="stallungen"/></text:h>
      <text:p text:style-name="Horizontal_20_Line"/>
      <text:p text:style-name="Text_20_body"><draw:frame draw:style-name="medialeft" draw:name="6" text:anchor-type="paragraph" draw:z-index="6" svg:width="15.875cm" svg:height="15.875cm"><draw:image xlink:href="/srv/www/htdocs/web3/html/vp/data/media/gilden/ekea/stall.png" xlink:type="simple" xlink:show="embed" xlink:actuate="onLoad"/></draw:frame></text:p>
      <text:p text:style-name="Text_20_body"><text:span text:style-name="Strong_20_Emphasis">Mag euer Gaul ebenfalls etwas zu Ruhe kommen könnt ihr ihm in unseren Stall unterbringen.</text:span></text:p>
      <text:p text:style-name="Text_20_body"><text:span text:style-name="Strong_20_Emphasis">Ihr könnt ihm Kostenlos in den öffentlichen Bereich des Stalls unterbringen, oder ihr mietet eine Box.</text:span></text:p>
      <text:p text:style-name="Text_20_body"><text:span text:style-name="Strong_20_Emphasis">Oder noch besser gleich den Stallburschen anvertrauen? Die Wahl mögt ihr alleine haben.</text:span></text:p>
      <text:p text:style-name="Horizontal_20_Line"/>
      <text:h text:style-name="Heading_20_1" text:outline-level="1"><text:bookmark-start text:name="__RefHeading___marktplatz_8"/><text:bookmark-start text:name="marktplatz"/>Marktplatz<text:bookmark-end text:name="__RefHeading___marktplatz_8"/><text:bookmark-end text:name="marktplatz"/></text:h>
      <text:p text:style-name="Horizontal_20_Line"/>
      <text:p text:style-name="Text_20_body"><draw:frame draw:style-name="medialeft" draw:name="7" text:anchor-type="paragraph" draw:z-index="7" svg:width="15.875cm" svg:height="15.875cm"><draw:image xlink:href="/srv/www/htdocs/web3/html/vp/data/media/gilden/ekea/marktplatz.png" xlink:type="simple" xlink:show="embed" xlink:actuate="onLoad"/></draw:frame></text:p>
      <text:p text:style-name="Text_20_body">Auf unseren Markt bieten Händler aus ganz Sosaria waren an.</text:p>
      <text:p text:style-name="Horizontal_20_Line"/>
      <text:h text:style-name="Heading_20_1" text:outline-level="1"><text:bookmark-start text:name="__RefHeading___westen_9"/><text:bookmark-start text:name="westen"/>Westen<text:bookmark-end text:name="__RefHeading___westen_9"/><text:bookmark-end text:name="westen"/></text:h>
      <text:p text:style-name="Horizontal_20_Line"/>
      <text:p text:style-name="Text_20_body"><draw:frame draw:style-name="medialeft" draw:name="8" text:anchor-type="paragraph" draw:z-index="8" svg:width="15.875cm" svg:height="15.875cm"><draw:image xlink:href="/srv/www/htdocs/web3/html/vp/data/media/gilden/ekea/west.png" xlink:type="simple" xlink:show="embed" xlink:actuate="onLoad"/></draw:frame></text:p>
      <text:p text:style-name="Text_20_body">Im Westlichen Teil der Handelstrasse findet ihr Schneider, Juwelier, Magie und Alchemie Bedarf sowie Blumen für eine spontane geliebte?  </text:p>
      <text:p text:style-name="Horizontal_20_Line"/>
      <text:h text:style-name="Heading_20_1" text:outline-level="1"><text:bookmark-start text:name="__RefHeading___osten_10"/><text:bookmark-start text:name="osten"/>Osten<text:bookmark-end text:name="__RefHeading___osten_10"/><text:bookmark-end text:name="osten"/></text:h>
      <text:p text:style-name="Horizontal_20_Line"/>
      <text:p text:style-name="Text_20_body"><text:span text:style-name="Strong_20_Emphasis"> Im Östlichen Teil findet ihr Schmiedewaren, Gemischtwaren, Holzwaren und auch ein Handelshaus.</text:span></text:p>
      <text:p text:style-name="Text_20_body"><draw:frame draw:style-name="medialeft" draw:name="9" text:anchor-type="paragraph" draw:z-index="9" svg:width="15.875cm" svg:height="15.875cm"><draw:image xlink:href="/srv/www/htdocs/web3/html/vp/data/media/gilden/ekea/ost.png" xlink:type="simple" xlink:show="embed" xlink:actuate="onLoad"/></draw:frame></text:p>
      <text:p text:style-name="Text_20_body"><text:span text:style-name="Strong_20_Emphasis">Werkzeugmacher und Glasverarbeitung</text:span></text:p>
      <text:p text:style-name="Text_20_body"><draw:frame draw:style-name="medialeft" draw:name="10" text:anchor-type="paragraph" draw:z-index="10" svg:width="5.2916666666667cm" style:rel-width="100%" svg:height="5.2916666666667cm" style:rel-height="scale"><draw:image xlink:href="/srv/www/htdocs/web3/html/vp/data/media/gilden/ekea/werkzeugmacher.png" xlink:type="simple" xlink:show="embed" xlink:actuate="onLoad"/></draw:frame></text:p>
      <text:p text:style-name="Text_20_body"><draw:frame draw:style-name="media" draw:name="11" text:anchor-type="as-char" draw:z-index="11" svg:width="5.2916666666667cm" style:rel-width="100%" svg:height="5.2916666666667cm" style:rel-height="scale"><draw:image xlink:href="/srv/www/htdocs/web3/html/vp/data/media/gilden/ekea/werkzeugmacher2.png" xlink:type="simple" xlink:show="embed" xlink:actuate="onLoad"/></draw:frame></text:p>
      <text:p text:style-name="Text_20_body"><text:span text:style-name="Strong_20_Emphasis">Gemischtwaren, Schreinerei und Bogenbedarf</text:span></text:p>
      <text:p text:style-name="Text_20_body"><draw:frame draw:style-name="medialeft" draw:name="12" text:anchor-type="paragraph" draw:z-index="12" svg:width="5.2916666666667cm" style:rel-width="100%" svg:height="5.2916666666667cm" style:rel-height="scale"><draw:image xlink:href="/srv/www/htdocs/web3/html/vp/data/media/gilden/ekea/gemischtwaren.png" xlink:type="simple" xlink:show="embed" xlink:actuate="onLoad"/></draw:frame></text:p>
      <text:p text:style-name="Text_20_body"><draw:frame draw:style-name="media" draw:name="13" text:anchor-type="as-char" draw:z-index="13" svg:width="5.2916666666667cm" style:rel-width="100%" svg:height="5.2916666666667cm" style:rel-height="scale"><draw:image xlink:href="/srv/www/htdocs/web3/html/vp/data/media/gilden/ekea/schreinerei.png" xlink:type="simple" xlink:show="embed" xlink:actuate="onLoad"/></draw:frame></text:p>
      <text:p text:style-name="Horizontal_20_Line"/>
      <text:h text:style-name="Heading_20_1" text:outline-level="1"><text:bookmark-start text:name="__RefHeading___kirche_11"/><text:bookmark-start text:name="kirche"/>Kirche<text:bookmark-end text:name="__RefHeading___kirche_11"/><text:bookmark-end text:name="kirche"/></text:h>
      <text:p text:style-name="Horizontal_20_Line"/>
      <text:p text:style-name="Text_20_body"><draw:frame draw:style-name="medialeft" draw:name="14" text:anchor-type="paragraph" draw:z-index="14" svg:width="15.875cm" svg:height="15.875cm"><draw:image xlink:href="/srv/www/htdocs/web3/html/vp/data/media/gilden/ekea/kirche.png" xlink:type="simple" xlink:show="embed" xlink:actuate="onLoad"/></draw:frame></text:p>
      <text:p text:style-name="Text_20_body">Wenn euch nach Göttlichen Beistand ist, findet ihr Richtung Nord Tor eine Kirc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5::32:28</meta:creation-date>
    <dc:creator>Generated</dc:creator>
    <dc:date>2026-07-22T05::32:28</dc:date>
    <dc:language>en-US</dc:language>
    <meta:editing-cycles>1</meta:editing-cycles>
    <meta:editing-duration>PT0S</meta:editing-duration>
    <dc:title>gilden:ekea:schattental</dc:title>
  </office:meta>
</office:document-meta>
</file>