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etter:chulzhutham"/><text:bookmark-start text:name="__RefHeading___chul_zhutham_1"/><text:bookmark-start text:name="chul_zhutham"/>Chul'Zhutham<text:bookmark-end text:name="__RefHeading___chul_zhutham_1"/><text:bookmark-end text:name="chul_zhutham"/></text:h>
      <text:p text:style-name="Text_20_body">Chul'Zhutham, genannt „Der dämonische Marschall“, ist ein Erzdämon. Auf welchem Weg er beschloss den Tulaera I R'adicor'bratark beizustehen bleibt unbekannt, fest steht, dass er es war der Toldrim al Safar dazu brachte, die anderen Wiedergeborenen aufzuspüren und den Orden neu zu errichten. Es besteht jedoch kein Pakt zwischen Chul'Zhutham und den Ialnaa, vielmehr scheint der Dämon sich von seiner Unterstützung des Einen mehr Macht zu versprechen. Den hochrangigen Ialnaa ist es möglich, einen Diener Chul'Zhuthams herbeizurufen. Um Chul'Zhutham selbst zu rufen ist ein aufwändiges Ritual notwendig, bei dem Ort, Zeit und Parafernalien entscheidend sind. Chul'Zhutham wurde erst zwei Mal in diese Welt gerufen, das erste Mal versehentlich durch den damals unerfahrenen Beschwörer Toldrim al Safar, den zukünfitgen Ialnaa bratarsa, und einmal durch Apor Gundan, seinen damaligen Nachfol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42:19</meta:creation-date>
    <dc:creator>Generated</dc:creator>
    <dc:date>2026-07-21T21::42:19</dc:date>
    <dc:language>en-US</dc:language>
    <meta:editing-cycles>1</meta:editing-cycles>
    <meta:editing-duration>PT0S</meta:editing-duration>
    <dc:title>goetter:chulzhutham</dc:title>
  </office:meta>
</office:document-meta>
</file>