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aktiv:schattental:gesetze"/><text:bookmark-start text:name="__RefHeading___gesetze_von_schattental_1"/><text:bookmark-start text:name="gesetze_von_schattental"/>Gesetze von Schattental<text:bookmark-end text:name="__RefHeading___gesetze_von_schattental_1"/><text:bookmark-end text:name="gesetze_von_schattental"/></text:h>
      <table:table table:style-name="Table">
        <table:table-column/>
        <table:table-column/>
        <table:table-column/>
        <table:table-row>
          <table:table-cell office:value-type="string" table:style-name="tablecell" table:number-columns-spanned="3">
            <text:p text:style-name="tablealignleft"> <text:line-break/><text:span text:style-name="Strong_20_Emphasis">Gesetze von Schattental</text:span> </text:p>
          </table:table-cell>
          <table:covered-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KönigJebor Schattenheim von Trinsic</text:p>
          </table:table-cell>
          <table:table-cell office:value-type="string" table:style-nam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cell office:value-type="string" table:style-nam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cell office:value-type="string" table:style-name="tablecell"/>
        </table:table-row>
        <table:table-row>
          <table:table-cell office:value-type="string" table:style-name="tablecell" table:number-columns-spanned="2">
            <text:p text:style-name="tablealignleft"><text:span text:style-name="Emphasis">Geltungsbereich:</text:span> </text:p>
          </table:table-cell>
          <table:covered-table-cell/>
          <table:table-cell office:value-type="string" table:style-name="tablecell"/>
        </table:table-row>
      </table:table>
      <text:h text:style-name="Heading_20_2" text:outline-level="2"><text:bookmark-start text:name="__RefHeading___vorwort_2"/><text:bookmark-start text:name="vorwort"/>Vorwort<text:bookmark-end text:name="__RefHeading___vorwort_2"/><text:bookmark-end text:name="vorwort"/></text:h>
      <text:p text:style-name="Text_20_body">In der Provinz Schattental gelten die <text:a xlink:type="simple" xlink:href="https://www.vespertales.de/vp/doku.php/rollenspiel:gesetze:britain"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3"/><text:bookmark-start text:name="allgemein"/>Allgemein<text:bookmark-end text:name="__RefHeading___allgemein_3"/><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4"/><text:bookmark-start text:name="ansiedelung_haus_und_land"/>Ansiedelung, Haus und Land<text:bookmark-end text:name="__RefHeading___ansiedelung_haus_und_land_4"/><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5"/><text:bookmark-start text:name="pflichten_der_buerger_und_besucher"/>Pflichten der Bürger und Besucher<text:bookmark-end text:name="__RefHeading___pflichten_der_buerger_und_besucher_5"/><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6"/><text:bookmark-start text:name="rechte_der_buerger_der_provinz_schattental"/>Rechte der Bürger der Provinz Schattental<text:bookmark-end text:name="__RefHeading___rechte_der_buerger_der_provinz_schattental_6"/><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0::32:13</meta:creation-date>
    <dc:creator>Generated</dc:creator>
    <dc:date>2026-07-21T20::32:13</dc:date>
    <dc:language>en-US</dc:language>
    <meta:editing-cycles>1</meta:editing-cycles>
    <meta:editing-duration>PT0S</meta:editing-duration>
    <dc:title>interaktiv:schattental:gesetze</dc:title>
  </office:meta>
</office:document-meta>
</file>