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tische"/><text:bookmark-start text:name="__RefHeading___tische_1"/><text:bookmark-start text:name="tische"/>Tische<text:bookmark-end text:name="__RefHeading___tische_1"/><text:bookmark-end text:name="tische"/></text:h>
      <text:p text:style-name="Text_20_body">Eine Übersicht der Preise für die Möbel.</text:p>
      <text:h text:style-name="Heading_20_1" text:outline-level="1"><text:bookmark-start text:name="__RefHeading___nachttisch_2"/><text:bookmark-start text:name="nachttisch"/>Nachttisch<text:bookmark-end text:name="__RefHeading___nachttisch_2"/><text:bookmark-end text:name="nachttisch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1" text:outline-level="1"><text:bookmark-start text:name="__RefHeading___tisch_mit_tuerkiser_tischedecke_3"/><text:bookmark-start text:name="tisch_mit_tuerkiser_tischedecke"/>Tisch mit türkiser Tischedecke<text:bookmark-end text:name="__RefHeading___tisch_mit_tuerkiser_tischedecke_3"/><text:bookmark-end text:name="tisch_mit_tuerkiser_tischedecke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2" text:outline-level="2"><text:bookmark-start text:name="__RefHeading___schreibtisch_4"/><text:bookmark-start text:name="schreibtisch"/>Schreibtisch<text:bookmark-end text:name="__RefHeading___schreibtisch_4"/><text:bookmark-end text:name="schreibtisch"/></text:h>
      <text:p text:style-name="Text_20_body">1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1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8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0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040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0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100 </text:p>
          </table:table-cell>
        </table:table-row>
      </table:table>
      <text:h text:style-name="Heading_20_2" text:outline-level="2"><text:bookmark-start text:name="__RefHeading___grosser_tisch_5"/><text:bookmark-start text:name="grosser_tisch"/>Großer Tisch<text:bookmark-end text:name="__RefHeading___grosser_tisch_5"/><text:bookmark-end text:name="grosser_tisch"/></text:h>
      <text:p text:style-name="Text_20_body">18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1440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400 </text:p>
          </table:table-cell>
        </table:table-row>
      </table:table>
      <text:h text:style-name="Heading_20_3" text:outline-level="3"><text:bookmark-start text:name="__RefHeading___bambustisch_6"/><text:bookmark-start text:name="bambustisch"/>Bambustisch<text:bookmark-end text:name="__RefHeading___bambustisch_6"/><text:bookmark-end text:name="bambustisch"/></text:h>
      <text:p text:style-name="Text_20_body">2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laenglicher_tisch_7"/><text:bookmark-start text:name="laenglicher_tisch"/>Länglicher Tisch<text:bookmark-end text:name="__RefHeading___laenglicher_tisch_7"/><text:bookmark-end text:name="laenglicher_ti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2" text:outline-level="2"><text:bookmark-start text:name="__RefHeading___rustikaler_tisch_8"/><text:bookmark-start text:name="rustikaler_tisch"/>rustikaler Tisch<text:bookmark-end text:name="__RefHeading___rustikaler_tisch_8"/><text:bookmark-end text:name="rustikaler_tisch"/></text:h>
      <text:p text:style-name="Text_20_body">22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64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9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600 </text:p>
          </table:table-cell>
        </table:table-row>
      </table:table>
      <text:h text:style-name="Heading_20_3" text:outline-level="3"><text:bookmark-start text:name="__RefHeading___stammtisch_mitte_9"/><text:bookmark-start text:name="stammtisch_mitte"/>Stammtisch Mitte<text:bookmark-end text:name="__RefHeading___stammtisch_mitte_9"/><text:bookmark-end text:name="stammtisch_mitte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purpur_10"/><text:bookmark-start text:name="tisch_mit_tischdecke_purpur"/>Tisch mit Tischdecke purpur<text:bookmark-end text:name="__RefHeading___tisch_mit_tischdecke_purpur_10"/><text:bookmark-end text:name="tisch_mit_tischdecke_purpur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dunkelrot_11"/><text:bookmark-start text:name="tisch_mit_tischdecke_dunkelrot"/>Tisch mit Tischdecke dunkelrot<text:bookmark-end text:name="__RefHeading___tisch_mit_tischdecke_dunkelrot_11"/><text:bookmark-end text:name="tisch_mit_tischdecke_dunkel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rot_12"/><text:bookmark-start text:name="tisch_mit_tischdecke_rot"/>Tisch mit Tischdecke rot<text:bookmark-end text:name="__RefHeading___tisch_mit_tischdecke_rot_12"/><text:bookmark-end text:name="tisch_mit_tischdecke_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2" text:outline-level="2"><text:bookmark-start text:name="__RefHeading___grosser_holztisch_13"/><text:bookmark-start text:name="grosser_holztisch"/>großer Holztisch<text:bookmark-end text:name="__RefHeading___grosser_holztisch_13"/><text:bookmark-end text:name="grosser_holztisch"/></text:h>
      <text:p text:style-name="Text_20_body">2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60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9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100 </text:p>
          </table:table-cell>
        </table:table-row>
      </table:table>
      <text:h text:style-name="Heading_20_2" text:outline-level="2"><text:bookmark-start text:name="__RefHeading___dunkler_grosser_holztisch_14"/><text:bookmark-start text:name="dunkler_grosser_holztisch"/>dunkler großer Holztisch<text:bookmark-end text:name="__RefHeading___dunkler_grosser_holztisch_14"/><text:bookmark-end text:name="dunkler_grosser_holztisch"/></text:h>
      <text:p text:style-name="Text_20_body">29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5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22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700 </text:p>
          </table:table-cell>
        </table:table-row>
      </table:table>
      <text:h text:style-name="Heading_20_3" text:outline-level="3"><text:bookmark-start text:name="__RefHeading___stammtisch_endteil_15"/><text:bookmark-start text:name="stammtisch_endteil"/>Stammtisch Endteil<text:bookmark-end text:name="__RefHeading___stammtisch_endteil_15"/><text:bookmark-end text:name="stammtisch_endteil"/></text:h>
      <text:p text:style-name="Text_20_body">3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1" text:outline-level="1"><text:bookmark-start text:name="__RefHeading___vorlage_moebel_16"/><text:bookmark-start text:name="vorlage_moebel"/>Vorlage Möbel<text:bookmark-end text:name="__RefHeading___vorlage_moebel_16"/><text:bookmark-end text:name="vorlage_moeb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Holzpreise </text:p>
          </table:table-cell>
          <table:covered-table-cell/>
        </table:table-row>
        <table:table-row>
          <table:table-cell office:value-type="string" table:style-name="tableheader">
            <text:p text:style-name="Table_20_Heading"> Holzarten </text:p>
          </table:table-cell>
          <table:table-cell office:value-type="string" table:style-name="tableheader">
            <text:p text:style-name="Table_20_Heading"> Preis in Gold +/- 10% </text:p>
          </table:table-cell>
        </table:table-row>
        <table:table-row>
          <table:table-cell office:value-type="string" table:style-name="tablecell">
            <text:p text:style-name="tablealignleft"> normales Holz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Kiefer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uch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eidenholz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Ulm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allnuss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Ahornholz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Zypressen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Yewholz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Apfel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Pfirsich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Bananen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Kokos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Birnen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Kirsch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Pflaumenholz </text:p>
          </table:table-cell>
          <table:table-cell office:value-type="string" table:style-name="tablecell">
            <text:p text:style-name="tablealignleft"> 120 </text:p>
          </table:table-cell>
        </table:table-row>
        <table:table-row>
          <table:table-cell office:value-type="string" table:style-name="tablecell">
            <text:p text:style-name="tablealignleft"> Tropenholz </text:p>
          </table:table-cell>
          <table:table-cell office:value-type="string" table:style-name="tablecell">
            <text:p text:style-name="tablealignleft"> 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3::16:42</meta:creation-date>
    <dc:creator>Generated</dc:creator>
    <dc:date>2026-07-21T23::16:42</dc:date>
    <dc:language>en-US</dc:language>
    <meta:editing-cycles>1</meta:editing-cycles>
    <meta:editing-duration>PT0S</meta:editing-duration>
    <dc:title>interaktiv:schattental:handelshaus:preisliste:tische</dc:title>
  </office:meta>
</office:document-meta>
</file>