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schattental-weide"/><text:bookmark-start text:name="__RefHeading___schattental_weide_1"/><text:bookmark-start text:name="schattental_weide"/>Schattental Weide<text:bookmark-end text:name="__RefHeading___schattental_weide_1"/><text:bookmark-end text:name="schattental_weide"/></text:h>
      <text:p text:style-name="Text_20_body">Diese Weide ist frei zugänglich für Bürger Schattentals und Reisenden.</text:p>
      <text:p text:style-name="Text_20_body">Die Produkte wie die Federn, Wolle, Eier und Milch stehen jeden zu freien Verfügung.</text:p>
      <text:p text:style-name="Text_20_body">Ich werde einige leere Glaskrüge um die Kühe zu melken in der beschlagenen Holzkiste hinterlegen, es wäre Nett die leeren Glaskrüge nach gebrauch wiederzubringen.  </text:p>
      <text:p text:style-name="Text_20_body"><text:span text:style-name="Emphasis"><text:span text:style-name="Strong_20_Emphasis">Unter der Bedingung das die Tiere weder verletzt noch getötet werden! </text:span></text:span></text:p>
      <text:p text:style-name="Text_20_body">Ich werde beizeiten auch selbst die Produkte der Tiere einsammeln und in die Beschlagene Holzkiste (rechts) legen.</text:p>
      <text:p text:style-name="Text_20_body">Gerne könnt ihr auch eine kleine Spende hinterlassen in den roten Kästchen (links).</text:p>
      <text:p text:style-name="Text_20_body">Alternativ könnt ihr auch die Früchte der Obst und Nussbäume in der Umgebung sammeln und sie in den länglichen Futtertrog werfen damit die Tiere nicht verhungern. Falls es mal vorkommt das ich eine längere Zeit außer lande bin.</text:p>
      <text:p text:style-name="Text_20_body">*Fein Säuberlich unterschrieben Emily Rosenstein.*</text:p>
      <text:p text:style-name="Text_20_body"><text:span text:style-name="Emphasis"><text:span text:style-name="Strong_20_Emphasis">OCC: Die Weide liegt im Norden von Schattental am Bergbauviertel.</text:span></text:span></text:p>
      <text:p text:style-name="Horizontal_20_Line"/>
      <text:h text:style-name="Heading_20_2" text:outline-level="2"><text:bookmark-start text:name="__RefHeading___wie_sammle_ich_die_ressourcen_2"/><text:bookmark-start text:name="wie_sammle_ich_die_ressourcen"/>Wie Sammle ich  die Ressourcen?<text:bookmark-end text:name="__RefHeading___wie_sammle_ich_die_ressourcen_2"/><text:bookmark-end text:name="wie_sammle_ich_die_ressourcen"/></text:h>
      <text:h text:style-name="Heading_20_3" text:outline-level="3"><text:bookmark-start text:name="__RefHeading___kuehe_milch_3"/><text:bookmark-start text:name="kuehe_milch"/>Kühe (Milch)<text:bookmark-end text:name="__RefHeading___kuehe_milch_3"/><text:bookmark-end text:name="kuehe_milch"/></text:h>
      <text:p text:style-name="Text_20_body">Für die Kühe benötigt man einen Glaskrug diese bekommt man bei den Glasbläser von Schattental.</text:p>
      <text:p text:style-name="Text_20_body">Doppelklick auf den Glaskrug und auf die Kuh mit den Cursor gehen.</text:p>
      <text:h text:style-name="Heading_20_3" text:outline-level="3"><text:bookmark-start text:name="__RefHeading___schafe_wolle_4"/><text:bookmark-start text:name="schafe_wolle"/>Schafe (Wolle)<text:bookmark-end text:name="__RefHeading___schafe_wolle_4"/><text:bookmark-end text:name="schafe_wolle"/></text:h>
      <text:p text:style-name="Text_20_body">Für die Schafe zum scheren wird ein normaler Dolch benötigt, diesen bekommt man z.B. beim Waffenschmied Schattentals.</text:p>
      <text:p text:style-name="Text_20_body">Doppelklick auf den Dolch und mit den Cursor auf das Schaf gehen.</text:p>
      <text:p text:style-name="Text_20_body"><text:span text:style-name="Strong_20_Emphasis">Hinweis:</text:span> Nur Schafe geben Wolle, geschorene Schafe brauchen noch Zeit bevor sie wieder wolle geben. </text:p>
      <text:h text:style-name="Heading_20_3" text:outline-level="3"><text:bookmark-start text:name="__RefHeading___gaense_federn_5"/><text:bookmark-start text:name="gaense_federn"/>Gänse (Federn)<text:bookmark-end text:name="__RefHeading___gaense_federn_5"/><text:bookmark-end text:name="gaense_federn"/></text:h>
      <text:p text:style-name="Text_20_body">Die Gänse werfen von Zeit zu Zeit Federn auf den Boden in der Regel sind es ca. 22 Federn pro Gans.</text:p>
      <text:h text:style-name="Heading_20_3" text:outline-level="3"><text:bookmark-start text:name="__RefHeading___huehner_eier_6"/><text:bookmark-start text:name="huehner_eier"/>Hühner (Eier)<text:bookmark-end text:name="__RefHeading___huehner_eier_6"/><text:bookmark-end text:name="huehner_eier"/></text:h>
      <text:p text:style-name="Text_20_body">Hühner bauen nach einer Zeit ein Nest und legen Eier darin ab.</text:p>
      <text:p text:style-name="Horizontal_20_Line"/>
      <text:h text:style-name="Heading_20_2" text:outline-level="2"><text:bookmark-start text:name="__RefHeading___tier_verkauf_und_zubehoer_7"/><text:bookmark-start text:name="tier_verkauf_und_zubehoer"/>Tier Verkauf und Zubehör<text:bookmark-end text:name="__RefHeading___tier_verkauf_und_zubehoer_7"/><text:bookmark-end text:name="tier_verkauf_und_zubehoer"/></text:h>
      <text:p text:style-name="Text_20_body">Falls Interesse an den Kauf von Farm Tieren wie Hühner, Hähne, Kühe, Bullen, Schweine, Gänse, Schafe und Ziegen besteht. So hinterlasst mir oder anderen Verkäufern eine Nachricht in: <text:a xlink:type="simple" xlink:href="https://discord.com/channels/322419632206118912/322421666460336139" text:style-name="Internet_20_link" text:visited-style-name="Visited_20_Internet_20_Link">Vespertale Discord - RP Marktpla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1::55:33</meta:creation-date>
    <dc:creator>Generated</dc:creator>
    <dc:date>2026-07-22T01::55:33</dc:date>
    <dc:language>en-US</dc:language>
    <meta:editing-cycles>1</meta:editing-cycles>
    <meta:editing-duration>PT0S</meta:editing-duration>
    <dc:title>interaktiv:schattental:schattental-weide</dc:title>
  </office:meta>
</office:document-meta>
</file>