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raktiv:schattental:stadtgespraech"/><text:bookmark-start text:name="__RefHeading___stadtgespraech_1"/><text:bookmark-start text:name="stadtgespraech"/>Stadtgespräch<text:bookmark-end text:name="__RefHeading___stadtgespraech_1"/><text:bookmark-end text:name="stadtgespraech"/></text:h>
      <text:p text:style-name="Text_20_body">Eine kleine Gruppe hat das Haus vor dem Westtor erworben und plant wohl ein Handelshaus zu eröffnen. </text:p>
      <text:p text:style-name="Text_20_body">Einer der Händler am Markt soll wohl große Lieferungen an Recall Schriftrollen bekommen haben.  </text:p>
      <text:p text:style-name="Text_20_body">Eine junge Frau hat letztens Futter für die Pferde am Stall vorbeigebracht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2T00::40:00</meta:creation-date>
    <dc:creator>Generated</dc:creator>
    <dc:date>2026-07-22T00::40:00</dc:date>
    <dc:language>en-US</dc:language>
    <meta:editing-cycles>1</meta:editing-cycles>
    <meta:editing-duration>PT0S</meta:editing-duration>
    <dc:title>interaktiv:schattental:stadtgespraech</dc:title>
  </office:meta>
</office:document-meta>
</file>