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arkane_kuenste:magier"/><text:bookmark-start text:name="__RefHeading___magier_1"/><text:bookmark-start text:name="magier"/>Magier<text:bookmark-end text:name="__RefHeading___magier_1"/><text:bookmark-end text:name="magier"/></text:h>
      <text:h text:style-name="Heading_20_2" text:outline-level="2"><text:bookmark-start text:name="__RefHeading___polymorph_2"/><text:bookmark-start text:name="polymorph"/>Polymorph<text:bookmark-end text:name="__RefHeading___polymorph_2"/><text:bookmark-end text:name="polymorph"/></text:h>
      <text:p text:style-name="Text_20_body">Der Magier kann sich mit Polymorph in verschiedene Gestalten verwandeln. Die Statuswerte können in manchen Gestalten leicht variieren. Solange Polymorph aktiv ist, kann man nur noch auf ein beschränktes Zauberspruchreperrtoire zugreifen. Wenn man sich als Magier verwandelt werden getragene Kleidungsstücke, Rüstungen, Waffen und Schmuck automatisch abgelegt und befinden sich im Backpack. Wenn man sich zurückverwandelt ist man nackt, mit Ausnamhme der Verwandlung in das andere Geschlecht.</text:p>
      <table:table table:style-name="Table">
        <table:table-column/>
        <table:table-column/>
        <table:table-column/>
        <table:table-column/>
        <table:table-column/>
        <table:table-row>
          <table:table-cell office:value-type="string" table:style-name="tableheader">
            <text:p text:style-name="Table_20_Heading"> Gestalt </text:p>
          </table:table-cell>
          <table:table-cell office:value-type="string" table:style-name="tableheader">
            <text:p text:style-name="Table_20_Heading"> Stärke </text:p>
          </table:table-cell>
          <table:table-cell office:value-type="string" table:style-name="tableheader">
            <text:p text:style-name="Table_20_Heading"> Geschicklichkeit </text:p>
          </table:table-cell>
          <table:table-cell office:value-type="string" table:style-name="tableheader">
            <text:p text:style-name="Table_20_Heading"> Rüstung </text:p>
          </table:table-cell>
          <table:table-cell office:value-type="string" table:style-name="tableheader">
            <text:p text:style-name="Table_20_Heading"> Min. Magieskill </text:p>
          </table:table-cell>
        </table:table-row>
        <table:table-row>
          <table:table-cell office:value-type="string" table:style-name="tablecell">
            <text:p text:style-name="tablealignleft"> Normale Gestalt (nackter Mensch) </text:p>
          </table:table-cell>
          <table:table-cell office:value-type="string" table:style-name="tablecell">
            <text:p text:style-name="tablealignleft"> 100 </text:p>
          </table:table-cell>
          <table:table-cell office:value-type="string" table:style-name="tablecell">
            <text:p text:style-name="tablealignleft"> 50 </text:p>
          </table:table-cell>
          <table:table-cell office:value-type="string" table:style-name="tablecell">
            <text:p text:style-name="tablealignleft"> 0 </text:p>
          </table:table-cell>
          <table:table-cell office:value-type="string" table:style-name="tablecell">
            <text:p text:style-name="tablealignleft"> 0,0 </text:p>
          </table:table-cell>
        </table:table-row>
        <table:table-row>
          <table:table-cell office:value-type="string" table:style-name="tablecell">
            <text:p text:style-name="tablealignleft"> Anderes Geschlecht </text:p>
          </table:table-cell>
          <table:table-cell office:value-type="string" table:style-name="tablecell">
            <text:p text:style-name="tablealignleft"> 100 </text:p>
          </table:table-cell>
          <table:table-cell office:value-type="string" table:style-name="tablecell">
            <text:p text:style-name="tablealignleft"> 50 </text:p>
          </table:table-cell>
          <table:table-cell office:value-type="string" table:style-name="tablecell">
            <text:p text:style-name="tablealignleft"> 0 </text:p>
          </table:table-cell>
          <table:table-cell office:value-type="string" table:style-name="tablecell">
            <text:p text:style-name="tablealignleft"> 55,0 </text:p>
          </table:table-cell>
        </table:table-row>
        <table:table-row>
          <table:table-cell office:value-type="string" table:style-name="tablecell">
            <text:p text:style-name="tablealignleft"> Skelett </text:p>
          </table:table-cell>
          <table:table-cell office:value-type="string" table:style-name="tablecell">
            <text:p text:style-name="tablealignleft"> 70 </text:p>
          </table:table-cell>
          <table:table-cell office:value-type="string" table:style-name="tablecell">
            <text:p text:style-name="tablealignleft"> 55 </text:p>
          </table:table-cell>
          <table:table-cell office:value-type="string" table:style-name="tablecell">
            <text:p text:style-name="tablealignleft"> 17 </text:p>
          </table:table-cell>
          <table:table-cell office:value-type="string" table:style-name="tablecell">
            <text:p text:style-name="tablealignleft"> 55,0 </text:p>
          </table:table-cell>
        </table:table-row>
        <table:table-row>
          <table:table-cell office:value-type="string" table:style-name="tablecell">
            <text:p text:style-name="tablealignleft"> Rattenmensch </text:p>
          </table:table-cell>
          <table:table-cell office:value-type="string" table:style-name="tablecell">
            <text:p text:style-name="tablealignleft"> 70 </text:p>
          </table:table-cell>
          <table:table-cell office:value-type="string" table:style-name="tablecell">
            <text:p text:style-name="tablealignleft"> 50 </text:p>
          </table:table-cell>
          <table:table-cell office:value-type="string" table:style-name="tablecell">
            <text:p text:style-name="tablealignleft"> 23 </text:p>
          </table:table-cell>
          <table:table-cell office:value-type="string" table:style-name="tablecell">
            <text:p text:style-name="tablealignleft"> 55,0 </text:p>
          </table:table-cell>
        </table:table-row>
        <table:table-row>
          <table:table-cell office:value-type="string" table:style-name="tablecell">
            <text:p text:style-name="tablealignleft"> Echsenmensch </text:p>
          </table:table-cell>
          <table:table-cell office:value-type="string" table:style-name="tablecell">
            <text:p text:style-name="tablealignleft"> 75 </text:p>
          </table:table-cell>
          <table:table-cell office:value-type="string" table:style-name="tablecell">
            <text:p text:style-name="tablealignleft"> 60 </text:p>
          </table:table-cell>
          <table:table-cell office:value-type="string" table:style-name="tablecell">
            <text:p text:style-name="tablealignleft"> 23 </text:p>
          </table:table-cell>
          <table:table-cell office:value-type="string" table:style-name="tablecell">
            <text:p text:style-name="tablealignleft"> 55,0 </text:p>
          </table:table-cell>
        </table:table-row>
        <table:table-row>
          <table:table-cell office:value-type="string" table:style-name="tablecell">
            <text:p text:style-name="tablealignleft"> Oger </text:p>
          </table:table-cell>
          <table:table-cell office:value-type="string" table:style-name="tablecell">
            <text:p text:style-name="tablealignleft"> 120 </text:p>
          </table:table-cell>
          <table:table-cell office:value-type="string" table:style-name="tablecell">
            <text:p text:style-name="tablealignleft"> 40 </text:p>
          </table:table-cell>
          <table:table-cell office:value-type="string" table:style-name="tablecell">
            <text:p text:style-name="tablealignleft"> 25 </text:p>
          </table:table-cell>
          <table:table-cell office:value-type="string" table:style-name="tablecell"/>
        </table:table-row>
        <table:table-row>
          <table:table-cell office:value-type="string" table:style-name="tablecell">
            <text:p text:style-name="tablealignleft"> Troll </text:p>
          </table:table-cell>
          <table:table-cell office:value-type="string" table:style-name="tablecell">
            <text:p text:style-name="tablealignleft"> 180 </text:p>
          </table:table-cell>
          <table:table-cell office:value-type="string" table:style-name="tablecell">
            <text:p text:style-name="tablealignleft"> 40 </text:p>
          </table:table-cell>
          <table:table-cell office:value-type="string" table:style-name="tablecell">
            <text:p text:style-name="tablealignleft"> 29 </text:p>
          </table:table-cell>
          <table:table-cell office:value-type="string" table:style-name="tablecell"/>
        </table:table-row>
        <table:table-row>
          <table:table-cell office:value-type="string" table:style-name="tablecell">
            <text:p text:style-name="tablealignleft"> Ettin </text:p>
          </table:table-cell>
          <table:table-cell office:value-type="string" table:style-name="tablecell">
            <text:p text:style-name="tablealignleft"> 190 </text:p>
          </table:table-cell>
          <table:table-cell office:value-type="string" table:style-name="tablecell">
            <text:p text:style-name="tablealignleft"> 75 </text:p>
          </table:table-cell>
          <table:table-cell office:value-type="string" table:style-name="tablecell">
            <text:p text:style-name="tablealignleft"> 28 </text:p>
          </table:table-cell>
          <table:table-cell office:value-type="string" table:style-name="tablecell"/>
        </table:table-row>
      </table:table>
      <text:p text:style-name="Text_20_body">Min. Magieskill zeigt an, ab welchem Wert in Magie der Magier diese Gestalt annehmen kann.</text:p>
      <text:p text:style-name="Horizontal_20_Line"/>
      <text:h text:style-name="Heading_20_2" text:outline-level="2"><text:bookmark-start text:name="__RefHeading___angarath_s_kreis_3"/><text:bookmark-start text:name="angarath_s_kreis"/>Angarath's Kreis<text:bookmark-end text:name="__RefHeading___angarath_s_kreis_3"/><text:bookmark-end text:name="angarath_s_kreis"/></text:h>
      <table:table table:style-name="Table_Quotation1">
        <table:table-column/>
        <table:table-row>
          <table:table-cell office:value-type="string" table:style-name="Cell_Quotation1">
            <text:p text:style-name="tablealignleft"><text:span text:style-name="Emphasis">Eniem wanderte gemessenen Schrittes in angebrachter Ruhe durch die ehrwürdigen Gänge der Akademie und liess seine Gedanken fliegen, sich empor schwingen zu den Träumen von Macht und Ruhm, von Frauen, Dörfern und ganzen Kulturen, die ehrerbietig zu ihm aufsahen.. dereinst, wenn er erst ein Magus wäre, Stecken und Kugel der Macht sein eigen nennen dürfte und geführt von den Winden des Arkanen das Licht zurück in eine dunkel gewordenen Welt tragen würde.</text:span><text:line-break/><text:span text:style-name="Emphasis"> Es war ein Traum, der seit Jahren durch seine Gedanken zog, der ihn letztlich an diesen Ort gebracht hatte um zu lernen - und das obwohl die Prüfer ihm nur ein bescheidenes Potential geweissagt hatten.</text:span><text:line-break/><text:span text:style-name="Emphasis"> Und dennoch, es würde einen Weg geben den Beweis anzutreten, er würde anders als die anderen sein, die ihre Gabe so verschleuderten, er würde eine Macht erfahren, wie sie bis dato unbekannt sei.. und wie von selbst glitten seine Gedanken zu den Gerüchten über ein verschollenes Werk der Magie. Aus uralten Tagen solle es die Schranken der Zeit überwunden haben und wie ein Wunder solle es einem der finsteren Drachen entrissen worden sein um hier - in den Hallen des Wissens seinen Platz zu finden.</text:span><text:line-break/><text:span text:style-name="Emphasis"> Man munkelte von der Widerkehr der grossen Kräfte, von arkanen Wundern, die lediglich noch in Legenden lebten - und auch, wenn der ehrwürdige Erzmagus diese Gerüchte als Unfug bezeichnet hatte, war doch eine fast spührbare Spannung zurück geblieben, eine fast harsche Konzentration zeigte sich seit Tagen auf den Gesichtern der Räte - ja, es hiess gar, es sei ein Ruf in die Welt gesand worden, an die geachtetsten und Wahren unter den Magi, sich einzufinden hier, in den Hallen der Weisheit - und Teil zu haben, sich einzubringen für die Kunst und Einblick zu erhalten in das Werk wahrer Magie… und wer mochte schon sagen, dass nicht der junge Eniem es war, dem die Weisen die Gunst gewährten?</text:span></text:p>
          </table:table-cell>
        </table:table-row>
      </table:table>
      <text:p text:style-name="Text_20_body">Angarath's Kreis ist ein Zauberbuch mit acht neuen Zaubern nur für Magier.</text:p>
      <text:p text:style-name="Text_20_body">Die Zauber können gegen <text:a xlink:type="simple" xlink:href="https://www.vespertales.de/vp/doku.php/wissenswertes:rollenspielpunkte" text:style-name="Internet_20_link" text:visited-style-name="Visited_20_Internet_20_Link">RSP</text:a> bzw. <text:a xlink:type="simple" xlink:href="https://www.vespertales.de/vp/doku.php/wissenswertes:rollenspielpunkte" text:style-name="Internet_20_link" text:visited-style-name="Visited_20_Internet_20_Link">RSP</text:a> und Geld in der Akademia Magica zu Moonglow erworben werden.<text:line-break/> Zu erst muss jedoch ein spezielles Buch dort gekauft werden, welches die Zauber aufnehmen kann. Dafür sind 10.000 Gold und 10 <text:a xlink:type="simple" xlink:href="https://www.vespertales.de/vp/doku.php/wissenswertes:rollenspielpunkte" text:style-name="Internet_20_link" text:visited-style-name="Visited_20_Internet_20_Link">RSP</text:a> nötig. Die <text:a xlink:type="simple" xlink:href="https://www.vespertales.de/vp/doku.php/wissenswertes:rollenspielpunkte" text:style-name="Internet_20_link" text:visited-style-name="Visited_20_Internet_20_Link">RSP</text:a> werden aber nicht verbraucht, man muss sie nur haben.</text:p>
      <text:p text:style-name="Text_20_body">Die Zauber können entweder direkt aus dem Zauberbuch durch anklicken der Pfeile neben dem Namen des jeweiligen Zaubers gesprochen werden, oder aber durch Eingabe des Befehls:</text:p>
      <text:p text:style-name="Text_20_body"><text:span text:style-name="Source_20_Text">.lostcircle x</text:span></text:p>
      <text:p text:style-name="Text_20_body">wobei <text:span text:style-name="Emphasis">x</text:span> eine Zahl zwischen 1 und 8 ist und für den jeweiligen Zauber steht. So können die Zauber auch per UO Makro ausgelöst werden. Zu beachten ist, dass diese Zauber ein „Delay“ nach Ausführung des Zaubers haben und nicht vorher. Sie können also besonders wirkungsvoll in Kombination mit herkömmlichen Zaubern eingesetzt werden.</text:p>
      <text:p text:style-name="Horizontal_20_Line"/>
      <text:h text:style-name="Heading_20_1" text:outline-level="1"><text:bookmark-start text:name="__RefHeading___sonstiges_4"/><text:bookmark-start text:name="sonstiges"/>Sonstiges<text:bookmark-end text:name="__RefHeading___sonstiges_4"/><text:bookmark-end text:name="sonstiges"/></text:h>
      <text:h text:style-name="Heading_20_3" text:outline-level="3"><text:bookmark-start text:name="__RefHeading___faaliand_5"/><text:bookmark-start text:name="faaliand"/>Faaliand<text:bookmark-end text:name="__RefHeading___faaliand_5"/><text:bookmark-end text:name="faaliand"/></text:h>
      <text:p text:style-name="Text_20_body">Weitere Informationen zum Faaliand findet ihr unter <text:a xlink:type="simple" xlink:href="https://www.vespertales.de/vp/doku.php/wissenswertes:faaliand" text:style-name="Internet_20_link" text:visited-style-name="Visited_20_Internet_20_Link">Faaliand</text:a></text:p>
      <text:h text:style-name="Heading_20_3" text:outline-level="3"><text:bookmark-start text:name="__RefHeading___moonglow_6"/><text:bookmark-start text:name="moonglow"/>Moonglow<text:bookmark-end text:name="__RefHeading___moonglow_6"/><text:bookmark-end text:name="moonglow"/></text:h>
      <text:p text:style-name="Text_20_body">Moonglow - Die Insel der Magie, dort befindet sich die <text:a xlink:type="simple" xlink:href="https://www.vespertales.de/vp/doku.php/rollenspiel:geographie:magische_akademie" text:style-name="Internet_20_link" text:visited-style-name="Visited_20_Internet_20_Link">Magische Akademie</text:a>. Auch die Schola Ars Magica hat dort ihren Sitz.</text:p>
      <text:p text:style-name="Horizontal_20_Line"/>
      <text:h text:style-name="Heading_20_1" text:outline-level="1"><text:bookmark-start text:name="__RefHeading___zauber_7"/><text:bookmark-start text:name="zauber"/>Zauber:<text:bookmark-end text:name="__RefHeading___zauber_7"/><text:bookmark-end text:name="zauber"/></text:h>
      <text:p text:style-name="Horizontal_20_Line"/>
      <text:h text:style-name="Heading_20_3" text:outline-level="3"><text:bookmark-start text:name="__RefHeading___kreis_1_8"/><text:bookmark-start text:name="kreis_1"/>Kreis 1<text:bookmark-end text:name="__RefHeading___kreis_1_8"/><text:bookmark-end text:name="kreis_1"/></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Clumsy / Schwerfälligkeit </text:p>
          </table:table-cell>
          <table:table-cell office:value-type="string" table:style-name="tablecell">
            <text:p text:style-name="tablealignleft"> UUS JUX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Blood Moss (Blutmoos) <text:line-break/>Nightshade (Nachtschattengewächs) </text:p>
          </table:table-cell>
          <table:table-cell office:value-type="string" table:style-name="tablecell">
            <text:p text:style-name="tablealignleft"> Wird der Zauberspruch auf ein Wesen angewandt, verringert er dessen Geschicklichkeit. Je mächtiger der Magier desto stärker die Wirkung des Zaubers. </text:p>
          </table:table-cell>
        </table:table-row>
        <table:table-row>
          <table:table-cell office:value-type="string" table:style-name="tableheader">
            <text:p text:style-name="Table_20_Heading"> Creat Food / Speisen erschaffen </text:p>
          </table:table-cell>
          <table:table-cell office:value-type="string" table:style-name="tablecell">
            <text:p text:style-name="tablealignleft"> IN MANI YLEM </text:p>
          </table:table-cell>
          <table:table-cell office:value-type="string" table:style-name="tablecell">
            <text:p text:style-name="tablealignleft"> Schamane <text:line-break/> Magier <text:line-break/> Beschwörer <text:line-break/> Heil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Mandrake Root (Alraune) </text:p>
          </table:table-cell>
          <table:table-cell office:value-type="string" table:style-name="tablecell"/>
        </table:table-row>
        <table:table-row>
          <table:table-cell office:value-type="string" table:style-name="tableheader">
            <text:p text:style-name="Table_20_Heading"> Feeblemind / Fieberwahn </text:p>
          </table:table-cell>
          <table:table-cell office:value-type="string" table:style-name="tablecell">
            <text:p text:style-name="tablealignleft"> REL WIS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Nightshade (Nachtschattengewächs) <text:line-break/>Ginseng </text:p>
          </table:table-cell>
          <table:table-cell office:value-type="string" table:style-name="tablecell">
            <text:p text:style-name="tablealignleft"> Dieser Zauberspruch verringert vorübergehend die Intelligenz eines Wesens und Muss auf ein einzelnes Ziel ausgerichtet sein. Je fähiger der Zauberer, desto grösser die Verringerung der Intelligenz. </text:p>
          </table:table-cell>
        </table:table-row>
        <table:table-row>
          <table:table-cell office:value-type="string" table:style-name="tableheader">
            <text:p text:style-name="Table_20_Heading"> Heal / Heilen </text:p>
          </table:table-cell>
          <table:table-cell office:value-type="string" table:style-name="tablecell">
            <text:p text:style-name="tablealignleft"> IN MANI </text:p>
          </table:table-cell>
          <table:table-cell office:value-type="string" table:style-name="tablecell">
            <text:p text:style-name="tablealignleft"> Schamane <text:line-break/> Magier <text:line-break/> Beschwörer <text:line-break/>Heiler <text:line-break/> Alchemist <text:line-break/> Waldelfen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Spider´s Silk (Spinnenseide) </text:p>
          </table:table-cell>
          <table:table-cell office:value-type="string" table:style-name="tablecell">
            <text:p text:style-name="tablealignleft"> In Mani verdichtet die Macht der Heilung um das Wesen herum, auf das Sie den Zauberspruch beziehen. Der Grad der Heilung hängt teilweise von den Fähigkeiten desjenigen Ab, der den Zauberspruch ausspricht. </text:p>
          </table:table-cell>
        </table:table-row>
        <table:table-row>
          <table:table-cell office:value-type="string" table:style-name="tableheader">
            <text:p text:style-name="Table_20_Heading"> Magic Arrow / Magischer Pfeil </text:p>
          </table:table-cell>
          <table:table-cell office:value-type="string" table:style-name="tablecell">
            <text:p text:style-name="tablealignleft"> IN POR YLEM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text:span text:style-name="Emphasis">Schreiben:</text:span> <text:line-break/>Black Pearl (Schwarze Perle) <text:line-break/>Nightshade (Nachtschattengewächs) <text:line-break/><text:span text:style-name="Emphasis">Sprechen:</text:span> <text:line-break/>Sulphurous Ash (Schwefelasche) </text:p>
          </table:table-cell>
          <table:table-cell office:value-type="string" table:style-name="tablecell">
            <text:p text:style-name="tablealignleft"> Dieser Zauberspruch ist nicht für die bestimmt, die sich dem Schutz des Lebens verschrieben haben. Er zerstört mit Hilfe eines Pfeils einzelne Ziele, die er trifft. Der Schaden, den er anrichtet, ist im Vergleich zu den Zaubersprüchen, die Zauberer höherer Kreise zur Verfügung stehen, nicht gross. Doch der Zauberspruch nimmt mit der Verfeinerung der Fähigkeiten des Zauberers an Macht zu. </text:p>
          </table:table-cell>
        </table:table-row>
        <table:table-row>
          <table:table-cell office:value-type="string" table:style-name="tableheader">
            <text:p text:style-name="Table_20_Heading"> Night Sight / Nachtsicht </text:p>
          </table:table-cell>
          <table:table-cell office:value-type="string" table:style-name="tablecell">
            <text:p text:style-name="tablealignleft"> IN LOR </text:p>
          </table:table-cell>
          <table:table-cell office:value-type="string" table:style-name="tablecell">
            <text:p text:style-name="tablealignleft"> Schamane <text:line-break/> Magier <text:line-break/> Beschwörer <text:line-break/> Alchemist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Spider´s Silk (Spinnenseide) <text:line-break/>Sulphurous Ash (Schwefelasche) </text:p>
          </table:table-cell>
          <table:table-cell office:value-type="string" table:style-name="tablecell">
            <text:p text:style-name="tablealignleft"> In Lor schärft die Nachtsicht eines Zauberers, indem er die Sicht in dunklen oder dämmerigen Gebieten verbessert. Sobald der Zauberspruch angewandt wurde, erscheint dem Zauberer alles heller, während es für die anderen unverändert bleibt. Erfahrene Zauberer können die Aura länger aufrechterhalten. </text:p>
          </table:table-cell>
        </table:table-row>
        <table:table-row>
          <table:table-cell office:value-type="string" table:style-name="tableheader">
            <text:p text:style-name="Table_20_Heading"> Reactive Armor / Reaktive Rüstung </text:p>
          </table:table-cell>
          <table:table-cell office:value-type="string" table:style-name="tablecell">
            <text:p text:style-name="tablealignleft"> FLAM SANCT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Spider´s Silk (Spinnenseide) <text:line-break/>Sulphurous Ash (Schwefelasche) </text:p>
          </table:table-cell>
          <table:table-cell office:value-type="string" table:style-name="tablecell">
            <text:p text:style-name="tablealignleft"> Flam Sanct schützt denjenigen, der ihn ausspricht, vor Schaden, indem ein kleiner Teil der Verletzung, die durch eine Klinge oder eine stumpfe Waffe verursacht wird, auf denjenigen zurückfällt, der die Waffe führt. Denken Sie jedoch daran, daß dies nur ein Zauberspruch des Ersten Kreises und seine schützende Kraft demensprechend schwach ist - er gewährt keinen Schutz vor magischen Angriffen oder Langstreckenwaffen wie Pfeilen. </text:p>
          </table:table-cell>
        </table:table-row>
        <table:table-row>
          <table:table-cell office:value-type="string" table:style-name="tableheader">
            <text:p text:style-name="Table_20_Heading"> Weaken / Schwächung </text:p>
          </table:table-cell>
          <table:table-cell office:value-type="string" table:style-name="tablecell">
            <text:p text:style-name="tablealignleft"> DES MANI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Nightshade (Nachtschattengewächs) </text:p>
          </table:table-cell>
          <table:table-cell office:value-type="string" table:style-name="tablecell">
            <text:p text:style-name="tablealignleft"> Des Mani verringert zeitweilig die Stärke des Wesens, auf das der Zauberspruch angewandt wird. Wenn dieses Wesen über große Fähigkeiten oder Ausdauer verfügt, könnte es dem Zauberspruch möglicherweise widerstehen. </text:p>
          </table:table-cell>
        </table:table-row>
      </table:table>
      <text:p text:style-name="Horizontal_20_Line"/>
      <text:h text:style-name="Heading_20_3" text:outline-level="3"><text:bookmark-start text:name="__RefHeading___kreis_2_9"/><text:bookmark-start text:name="kreis_2"/>Kreis 2<text:bookmark-end text:name="__RefHeading___kreis_2_9"/><text:bookmark-end text:name="kreis_2"/></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Agility / Beweglichkeit </text:p>
          </table:table-cell>
          <table:table-cell office:value-type="string" table:style-name="tablecell">
            <text:p text:style-name="tablealignleft"> EX UUS </text:p>
          </table:table-cell>
          <table:table-cell office:value-type="string" table:style-name="tablecell">
            <text:p text:style-name="tablealignleft"> Schamane <text:line-break/> Magier <text:line-break/> Beschwörer <text:line-break/> Heiler <text:line-break/> Alchemist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Ex Uus vermehrt zeitweilig die Geschicklichkeit des Wesens, auf das der Zauberspruch angewandt wird. Der Zuwachs hängt von der Fähigkeit des Zauberers ab. </text:p>
          </table:table-cell>
        </table:table-row>
        <table:table-row>
          <table:table-cell office:value-type="string" table:style-name="tableheader">
            <text:p text:style-name="Table_20_Heading"> Cunning / Schlauheit </text:p>
          </table:table-cell>
          <table:table-cell office:value-type="string" table:style-name="tablecell">
            <text:p text:style-name="tablealignleft"> UUS WIS </text:p>
          </table:table-cell>
          <table:table-cell office:value-type="string" table:style-name="tablecell">
            <text:p text:style-name="tablealignleft"> Schamane <text:line-break/> Magier <text:line-break/> Beschwörer <text:line-break/> Heiler <text:line-break/>Alchemist <text:line-break/> Waldelfen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p>
          </table:table-cell>
          <table:table-cell office:value-type="string" table:style-name="tablecell">
            <text:p text:style-name="tablealignleft"> Dieser Zauberspruch hebt die Wirkung von „nox“ (Gift) auf. </text:p>
          </table:table-cell>
        </table:table-row>
        <table:table-row>
          <table:table-cell office:value-type="string" table:style-name="tableheader">
            <text:p text:style-name="Table_20_Heading"> Harm / Verletzen </text:p>
          </table:table-cell>
          <table:table-cell office:value-type="string" table:style-name="tablecell">
            <text:p text:style-name="tablealignleft"> AN MANI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Nightshade (Nachtschattengewächs) <text:line-break/>Spider´s Silk (Spinnenseide) </text:p>
          </table:table-cell>
          <table:table-cell office:value-type="string" table:style-name="tablecell">
            <text:p text:style-name="tablealignleft"> Dieser Zauberspruch, der in direktem Widerspruch zu heilenden Macht von In Mani (Erster Kreis) steht, verdichtet die Mächte des Schadens um ein einzelnes Wesen. Die Stärke des Zauberspruchs hängt von der Fähigkeit des Zauberers ab. </text:p>
          </table:table-cell>
        </table:table-row>
        <table:table-row>
          <table:table-cell office:value-type="string" table:style-name="tableheader">
            <text:p text:style-name="Table_20_Heading"> Magic Trap / Magische Falle </text:p>
          </table:table-cell>
          <table:table-cell office:value-type="string" table:style-name="tablecell">
            <text:p text:style-name="tablealignleft"> IN JUX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Spider´s Silk (Spinnenseide) <text:line-break/>Sulpurous Ash (Schwefelasche) </text:p>
          </table:table-cell>
          <table:table-cell office:value-type="string" table:style-name="tablecell">
            <text:p text:style-name="tablealignleft"> In Jux verwandelt jeden Gebrauchsgegenstand in eine explosive Falle. Wenn der Gegenstand das nächste Mal benutzt wird, schnappt die Falle zu. Jede Falle explodiert nur einmal. </text:p>
          </table:table-cell>
        </table:table-row>
        <table:table-row>
          <table:table-cell office:value-type="string" table:style-name="tableheader">
            <text:p text:style-name="Table_20_Heading"> Magic Untrap / Magische Falle entschärfen </text:p>
          </table:table-cell>
          <table:table-cell office:value-type="string" table:style-name="tablecell">
            <text:p text:style-name="tablealignleft"> AN JUX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Sulphurous Ash (Schwefelasche) </text:p>
          </table:table-cell>
          <table:table-cell office:value-type="string" table:style-name="tablecell">
            <text:p text:style-name="tablealignleft"> An Jux entfernt jede magische Falle, die auf einem magischen Gegenstand angewandt worden sein mag. Jeder Zauberspruch entfernt Fallen von einem einzigen Gegenstand. </text:p>
          </table:table-cell>
        </table:table-row>
        <table:table-row>
          <table:table-cell office:value-type="string" table:style-name="tableheader">
            <text:p text:style-name="Table_20_Heading"> Protection / Schutz </text:p>
          </table:table-cell>
          <table:table-cell office:value-type="string" table:style-name="tablecell">
            <text:p text:style-name="tablealignleft"> UUS SANCT </text:p>
          </table:table-cell>
          <table:table-cell office:value-type="string" table:style-name="tablecell">
            <text:p text:style-name="tablealignleft"> Schamane <text:line-break/> Magier <text:line-break/> Beschwörer <text:line-break/> Heiler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line-break/>Sulphurous Ash (Schwefelasche) </text:p>
          </table:table-cell>
          <table:table-cell office:value-type="string" table:style-name="tablecell">
            <text:p text:style-name="tablealignleft"> Uus Sanct erhöht zeitweilig die Fähigkeit eines Wesens, den Angriffen seiner Feinde (sowohl physischen als auch magischen) zu widerstehen. Je erfahrener der Zauberer ist, desto grösser ist der Schutz, den er oder sie anderen bieten kann. </text:p>
          </table:table-cell>
        </table:table-row>
        <table:table-row>
          <table:table-cell office:value-type="string" table:style-name="tableheader">
            <text:p text:style-name="Table_20_Heading"> Strength / Stärke </text:p>
          </table:table-cell>
          <table:table-cell office:value-type="string" table:style-name="tablecell">
            <text:p text:style-name="tablealignleft"> UUS MANI </text:p>
          </table:table-cell>
          <table:table-cell office:value-type="string" table:style-name="tablecell">
            <text:p text:style-name="tablealignleft"> Schamane <text:line-break/> Magier <text:line-break/> Beschwörer <text:line-break/> Heiler <text:line-break/> Alchemist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Mandrake Root (Alraune) <text:line-break/>Nightshade (Nachtschattengewächs) </text:p>
          </table:table-cell>
          <table:table-cell office:value-type="string" table:style-name="tablecell">
            <text:p text:style-name="tablealignleft"> Uus Mani verstärkt zeitweilig die Stärke eines Wesens so weit, wie es die Fähigkeit des Zauberers ermöglicht. </text:p>
          </table:table-cell>
        </table:table-row>
      </table:table>
      <text:p text:style-name="Horizontal_20_Line"/>
      <text:h text:style-name="Heading_20_3" text:outline-level="3"><text:bookmark-start text:name="__RefHeading___kreis_3_10"/><text:bookmark-start text:name="kreis_3"/>Kreis 3<text:bookmark-end text:name="__RefHeading___kreis_3_10"/><text:bookmark-end text:name="kreis_3"/></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Bless / Segnung </text:p>
          </table:table-cell>
          <table:table-cell office:value-type="string" table:style-name="tablecell">
            <text:p text:style-name="tablealignleft"> REL SANCT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Mandrake Root (Alraune) <text:line-break/>Garlic (Knoblauch) </text:p>
          </table:table-cell>
          <table:table-cell office:value-type="string" table:style-name="tablecell">
            <text:p text:style-name="tablealignleft"> Rel Sanct erhöht zeitweilig die Geschicklichkeit <text:line-break/> Stärke und Intelligenz des Wesens, auf das der Zauberspruch angewendet wird. </text:p>
          </table:table-cell>
        </table:table-row>
        <table:table-row>
          <table:table-cell office:value-type="string" table:style-name="tableheader">
            <text:p text:style-name="Table_20_Heading"> Fireball / Feuerball </text:p>
          </table:table-cell>
          <table:table-cell office:value-type="string" table:style-name="tablecell">
            <text:p text:style-name="tablealignleft"> VAS FLAM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ack Pearl (Schwarze Perle) </text:p>
          </table:table-cell>
          <table:table-cell office:value-type="string" table:style-name="tablecell">
            <text:p text:style-name="tablealignleft"> Vas Flam schießt einen Feuerball auf Ihr Ziel. Dieser Zauberspruch ist mächtiger als In Por Ylem (Erster Kreis). </text:p>
          </table:table-cell>
        </table:table-row>
        <table:table-row>
          <table:table-cell office:value-type="string" table:style-name="tableheader">
            <text:p text:style-name="Table_20_Heading"> Magic Lock / Magisches Schloß </text:p>
          </table:table-cell>
          <table:table-cell office:value-type="string" table:style-name="tablecell">
            <text:p text:style-name="tablealignleft"> AN POR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Garlic (Knoblauch) <text:line-break/>Sulphurous Ash (Schwefelasche) </text:p>
          </table:table-cell>
          <table:table-cell office:value-type="string" table:style-name="tablecell">
            <text:p text:style-name="tablealignleft"> An Por versieht eine Kiste mit einem magischen Schloß. </text:p>
          </table:table-cell>
        </table:table-row>
        <table:table-row>
          <table:table-cell office:value-type="string" table:style-name="tableheader">
            <text:p text:style-name="Table_20_Heading"> Magic Unlock / Aufschließen </text:p>
          </table:table-cell>
          <table:table-cell office:value-type="string" table:style-name="tablecell">
            <text:p text:style-name="tablealignleft"> EX POR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 Moos) <text:line-break/>Sulphurous Ash (Schwefelasche) </text:p>
          </table:table-cell>
          <table:table-cell office:value-type="string" table:style-name="tablecell">
            <text:p text:style-name="tablealignleft"> Dieser Zauberspruch schließt magische Schlösser auf, wie jene, die mit An Por (Dritter Kreis) geschaffen wurden. </text:p>
          </table:table-cell>
        </table:table-row>
        <table:table-row>
          <table:table-cell office:value-type="string" table:style-name="tableheader">
            <text:p text:style-name="Table_20_Heading"> Poison / Gift </text:p>
          </table:table-cell>
          <table:table-cell office:value-type="string" table:style-name="tablecell">
            <text:p text:style-name="tablealignleft"> IN NOX </text:p>
          </table:table-cell>
          <table:table-cell office:value-type="string" table:style-name="tablecell">
            <text:p text:style-name="tablealignleft"> Schamane <text:line-break/> Magier <text:line-break/>Beschwörer <text:line-break/> Alchemist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Nightshade (Nachtschattengewächs) </text:p>
          </table:table-cell>
          <table:table-cell office:value-type="string" table:style-name="tablecell">
            <text:p text:style-name="tablealignleft"> Dieser Zauberspruch vergiftet das vom Zauberer ausgewählte Opfer. Er läßt sich unwirksam machen, wenn auch An Nox (Zweiter Kreis) auf das Opfer angewendet wird. </text:p>
          </table:table-cell>
        </table:table-row>
        <table:table-row>
          <table:table-cell office:value-type="string" table:style-name="tableheader">
            <text:p text:style-name="Table_20_Heading"> Telekinesis / Telekinese </text:p>
          </table:table-cell>
          <table:table-cell office:value-type="string" table:style-name="tablecell">
            <text:p text:style-name="tablealignleft"> ORT POR YLEM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Dieser Zauberspruch ermöglicht es dem Zauberer, Dinge zu benutzen, ohne sie zu berühren. </text:p>
          </table:table-cell>
        </table:table-row>
        <table:table-row>
          <table:table-cell office:value-type="string" table:style-name="tableheader">
            <text:p text:style-name="Table_20_Heading"> Teleport / Teleportation </text:p>
          </table:table-cell>
          <table:table-cell office:value-type="string" table:style-name="tablecell">
            <text:p text:style-name="tablealignleft"> Rel Por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Rel Por transportiert den Zauberer an den Ort, den er oder sie vorher angezeigt hat. In diesem Zauberkreis ist die Macht des Zauberers zur Teleportation auf Plätze beschränkt, die zum Zeitpunkt des Zaubers in Sicht sind. </text:p>
          </table:table-cell>
        </table:table-row>
        <table:table-row>
          <table:table-cell office:value-type="string" table:style-name="tableheader">
            <text:p text:style-name="Table_20_Heading"> Wall of Stone / Steinmauer </text:p>
          </table:table-cell>
          <table:table-cell office:value-type="string" table:style-name="tablecell">
            <text:p text:style-name="tablealignleft"> IN SANCT YLEM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Garlic (Knoblauch) </text:p>
          </table:table-cell>
          <table:table-cell office:value-type="string" table:style-name="tablecell">
            <text:p text:style-name="tablealignleft"> Dieser Zauberspruch läßt zeitweilig eine Steinmauer entstehen. Er muß auf einer freien Fläche ausgesprochen werden, da die Kraft des Zauberers nicht reicht, um über Dinge oder Wesen hinweg zu bauen. </text:p>
          </table:table-cell>
        </table:table-row>
      </table:table>
      <text:p text:style-name="Horizontal_20_Line"/>
      <text:h text:style-name="Heading_20_3" text:outline-level="3"><text:bookmark-start text:name="__RefHeading___kreis_4_11"/><text:bookmark-start text:name="kreis_4"/>Kreis 4<text:bookmark-end text:name="__RefHeading___kreis_4_11"/><text:bookmark-end text:name="kreis_4"/></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Archcure / Bogen des Kurierens </text:p>
          </table:table-cell>
          <table:table-cell office:value-type="string" table:style-name="tablecell">
            <text:p text:style-name="tablealignleft"> VAS AN NOX </text:p>
          </table:table-cell>
          <table:table-cell office:value-type="string" table:style-name="tablecell">
            <text:p text:style-name="tablealignleft"> Schamane <text:line-break/> Magier <text:line-break/> Beschwörer <text:line-break/> Heil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p>
          </table:table-cell>
          <table:table-cell office:value-type="string" table:style-name="tablecell">
            <text:p text:style-name="tablealignleft"> Vas An Nox macht Gift genau wie An Nox (Zweiter Kreis) unwirksam. Die Heilung wird jedoch so verstärkt, daß mehrere Wesen auf einmal kuriert werden können. Jeder Zauber heilt alle Wesen, die sich innerhalb des Bereiches befinden, auf den der Zauberspruch angewandt wird. </text:p>
          </table:table-cell>
        </table:table-row>
        <table:table-row>
          <table:table-cell office:value-type="string" table:style-name="tableheader">
            <text:p text:style-name="Table_20_Heading"> Archprotection / Schutzbogen </text:p>
          </table:table-cell>
          <table:table-cell office:value-type="string" table:style-name="tablecell">
            <text:p text:style-name="tablealignleft"> VAS UUS SANCT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line-break/>Sulphurous Ash (Schwefelasche) </text:p>
          </table:table-cell>
          <table:table-cell office:value-type="string" table:style-name="tablecell">
            <text:p text:style-name="tablealignleft"> Vas Uus Sanct stellt dieselbe Art von machtvollem Schutz wie Uus Sanct (Zweiter Kreis) her, dehnt diesen aber auf alle Wesen aus, die sich innerhalb des Bereiches befinden, auf den der Zauberspruch angewandt wird. </text:p>
          </table:table-cell>
        </table:table-row>
        <table:table-row>
          <table:table-cell office:value-type="string" table:style-name="tableheader">
            <text:p text:style-name="Table_20_Heading"> Curse / Fluch </text:p>
          </table:table-cell>
          <table:table-cell office:value-type="string" table:style-name="tablecell">
            <text:p text:style-name="tablealignleft"> DES SANCT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Nightshade (Nachtschattengewächs) <text:line-break/>Sulphurous Ash (Schwefelasche) </text:p>
          </table:table-cell>
          <table:table-cell office:value-type="string" table:style-name="tablecell">
            <text:p text:style-name="tablealignleft"> Im Gegensatz zu Rel Sanct (Dritter Kreis) verringert dieser Zauberspruch zeitweilig Geschicklichkeit, Stärke und Intelligenz eines einzelnen Wesens. Je grösser die Fähigkeit des Zauberers, desto weitgehender die Verringerung in jeder Hinsicht. </text:p>
          </table:table-cell>
        </table:table-row>
        <table:table-row>
          <table:table-cell office:value-type="string" table:style-name="tableheader">
            <text:p text:style-name="Table_20_Heading"> Fire Field / Firewall </text:p>
          </table:table-cell>
          <table:table-cell office:value-type="string" table:style-name="tablecell">
            <text:p text:style-name="tablealignleft"> IN FLAM GRAV </text:p>
          </table:table-cell>
          <table:table-cell office:value-type="string" table:style-name="tablecell">
            <text:p text:style-name="tablealignleft"> Schamane <text:line-break/> Magi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Black Pearl (Schwarze Perle) <text:line-break/>Spider´s Silk (Spinnenseide) <text:line-break/>Sulphurous Ash (Schwefelasche) </text:p>
          </table:table-cell>
          <table:table-cell office:value-type="string" table:style-name="tablecell">
            <text:p text:style-name="tablealignleft"> In Flam Grav lässt vorübergehend eine Flammenwand enstehen, die alles verbrennt, was sie berührt. Der Zauberspruch muß auf einer freien Fläche ausgesprochen werden, da die Kraft des Zauberers nicht reicht, um über Dinge und Wesen hinweg zu bauen. </text:p>
          </table:table-cell>
        </table:table-row>
        <table:table-row>
          <table:table-cell office:value-type="string" table:style-name="tableheader">
            <text:p text:style-name="Table_20_Heading"> Greater Heal / Grössere Heilung </text:p>
          </table:table-cell>
          <table:table-cell office:value-type="string" table:style-name="tablecell">
            <text:p text:style-name="tablealignleft"> IN VAS MANI </text:p>
          </table:table-cell>
          <table:table-cell office:value-type="string" table:style-name="tablecell">
            <text:p text:style-name="tablealignleft"> Schamane <text:line-break/> Magier <text:line-break/> Beschwörer <text:line-break/> Heil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line-break/>Spider´s Silk (Spinnenseide) </text:p>
          </table:table-cell>
          <table:table-cell office:value-type="string" table:style-name="tablecell">
            <text:p text:style-name="tablealignleft"> Dieser Zauberspruch heilt ähnlich wie In Mani (Erster Kreis) ein einzelnes Wesen - jedoch zu einem weit höheren Grad. </text:p>
          </table:table-cell>
        </table:table-row>
        <table:table-row>
          <table:table-cell office:value-type="string" table:style-name="tableheader">
            <text:p text:style-name="Table_20_Heading"> Lightning / Blitz </text:p>
          </table:table-cell>
          <table:table-cell office:value-type="string" table:style-name="tablecell">
            <text:p text:style-name="tablealignleft"> POR ORT GRAV </text:p>
          </table:table-cell>
          <table:table-cell office:value-type="string" table:style-name="tablecell">
            <text:p text:style-name="tablealignleft"> Schamane <text:line-break/> Magi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Black Pearl (Schwarze Perle) <text:line-break/>Mandrake Root (Alraune) <text:line-break/>Sulphurous Ash (Schwefelasche) </text:p>
          </table:table-cell>
          <table:table-cell office:value-type="string" table:style-name="tablecell">
            <text:p text:style-name="tablealignleft"> Por Ort Grav sendet einen Blitzstrahl vom Himmel zum Ziel des Zauberers. Die elektrische Ladung ist immens und wird sogar noch größer, wenn die Fähigkeit des Zauberers zunimmt. </text:p>
          </table:table-cell>
        </table:table-row>
        <table:table-row>
          <table:table-cell office:value-type="string" table:style-name="tableheader">
            <text:p text:style-name="Table_20_Heading"> Mana Drain / Mana Entzug </text:p>
          </table:table-cell>
          <table:table-cell office:value-type="string" table:style-name="tablecell">
            <text:p text:style-name="tablealignleft"> ORT REL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Black Pearl (Schwarze Perle) <text:line-break/>Mandrake Root (Alraune) <text:line-break/>Spider´s Silk (Spinnenseid) </text:p>
          </table:table-cell>
          <table:table-cell office:value-type="string" table:style-name="tablecell">
            <text:p text:style-name="tablealignleft"> Dieser Zauberspruch entzieht dem Wesen, auf das er angewendet wird, alles Mana. (Das Mana des Wesens wird sich jedoch normal wiederherstellen.) Dieser Zauberspruch ist schwer anzuwenden, weil die meisten Wesen ihm einen großen Widerstand entgegensetzen. Die beste Verteidigung gegen diesen Zauberspruch ist der Zauberspruch des Fünften Kreises In Jux Sanct oder Magische Wall. </text:p>
          </table:table-cell>
        </table:table-row>
        <table:table-row>
          <table:table-cell office:value-type="string" table:style-name="tableheader">
            <text:p text:style-name="Table_20_Heading"> Recall / Rückruf </text:p>
          </table:table-cell>
          <table:table-cell office:value-type="string" table:style-name="tablecell">
            <text:p text:style-name="tablealignleft"> KAL ORT POR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Black Pearl (Schwarze Perle) <text:line-break/>Blood Moss (Blutmoos) <text:line-break/>Mandrake Root (Alraune) </text:p>
          </table:table-cell>
          <table:table-cell office:value-type="string" table:style-name="tablecell">
            <text:p text:style-name="tablealignleft"> Ein Zauberer wendet diesen Zauberspruch auf ein markiertes Objekt an, um dieses an den Ort zurück zu transferieren, wo es markiert wurde. Objekte werden mit Kal Por Ylem markiert (Sechster Kreis). </text:p>
          </table:table-cell>
        </table:table-row>
      </table:table>
      <text:p text:style-name="Horizontal_20_Line"/>
      <text:h text:style-name="Heading_20_3" text:outline-level="3"><text:bookmark-start text:name="__RefHeading___kreis_5_12"/><text:bookmark-start text:name="kreis_5"/>Kreis 5<text:bookmark-end text:name="__RefHeading___kreis_5_12"/><text:bookmark-end text:name="kreis_5"/></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Blade Spirits / Klingengeister </text:p>
          </table:table-cell>
          <table:table-cell office:value-type="string" table:style-name="tablecell">
            <text:p text:style-name="tablealignleft"> IN JUX HUR YLEM </text:p>
          </table:table-cell>
          <table:table-cell office:value-type="string" table:style-name="tablecell">
            <text:p text:style-name="tablealignleft"> Beschwör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ack Pearl (Schwarze Perle) <text:line-break/>Mandrake Root (Alraune) <text:line-break/>Nightshade (Nachtschattengewächs) </text:p>
          </table:table-cell>
          <table:table-cell office:value-type="string" table:style-name="tablecell">
            <text:p text:style-name="tablealignleft"> In Jux Hur Ylem schafft eine tödliche, wirbelnde Säule von scharfen Klingen. Klingen-Geister bewegen sich schnell und machen jede sich ihrem Sensorfeld nähernde Kreatur ausfindig. Alles, was sie berühren, wird schwer verwundet. </text:p>
          </table:table-cell>
        </table:table-row>
        <table:table-row>
          <table:table-cell office:value-type="string" table:style-name="tableheader">
            <text:p text:style-name="Table_20_Heading"> Dispel Field / Vertreibungsbereich </text:p>
          </table:table-cell>
          <table:table-cell office:value-type="string" table:style-name="tablecell">
            <text:p text:style-name="tablealignleft"> AN GRAV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ack Pearl (Schwarze Perle) <text:line-break/>Garlic (Knoblauch) <text:line-break/>Spider´s Silk (Spinnenseid) <text:line-break/>Sulphurous Ash (Schwefelasche) </text:p>
          </table:table-cell>
          <table:table-cell office:value-type="string" table:style-name="tablecell">
            <text:p text:style-name="tablealignleft"> Dieser Zauberspruch hebt an dem Ort, auf den der Zauberer sich konzentriert, eine magische Wirkung auf. </text:p>
          </table:table-cell>
        </table:table-row>
        <table:table-row>
          <table:table-cell office:value-type="string" table:style-name="tableheader">
            <text:p text:style-name="Table_20_Heading"> Incognito / Unerkannt </text:p>
          </table:table-cell>
          <table:table-cell office:value-type="string" table:style-name="tablecell">
            <text:p text:style-name="tablealignleft"> KAL IN EX </text:p>
          </table:table-cell>
          <table:table-cell office:value-type="string" table:style-name="tablecell">
            <text:p text:style-name="tablealignleft"> Magi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ood Moss (Blutmoos) <text:line-break/>Garlic (Knoblauch) <text:line-break/>Nightshade (Nachtschattengewächs) </text:p>
          </table:table-cell>
          <table:table-cell office:value-type="string" table:style-name="tablecell">
            <text:p text:style-name="tablealignleft"> Dieser Zauberspruch muß auf ein einzelnes Wesen angewandt werden. Der Name und die Erscheinung des betreffenden Wesens werden für die Dauer des Zauberspruchs willkürlich verändert. </text:p>
          </table:table-cell>
        </table:table-row>
        <table:table-row>
          <table:table-cell office:value-type="string" table:style-name="tableheader">
            <text:p text:style-name="Table_20_Heading"> Magic Reflection / Magische Reflektion </text:p>
          </table:table-cell>
          <table:table-cell office:value-type="string" table:style-name="tablecell">
            <text:p text:style-name="tablealignleft"> IN JUX SANCT </text:p>
          </table:table-cell>
          <table:table-cell office:value-type="string" table:style-name="tablecell">
            <text:p text:style-name="tablealignleft"> Schamane <text:line-break/> Magi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Garlic (Knoblauch) <text:line-break/>Mandrake Root (Alraune) <text:line-break/>Spider´s Silk (Spinnenseide) </text:p>
          </table:table-cell>
          <table:table-cell office:value-type="string" table:style-name="tablecell">
            <text:p text:style-name="tablealignleft"> In Jux Sanct schafft ein unsichtbares Schild ätherischer Energie um ein Wesen. Es wirft den nächsten Zauberspruch, der auf das geschützte Wesen angewendet wird, auf den Zauberer zurück, der ihn ausgesprochen hat. Jeder In Jux Sanct-Zauberspruch reflektiert nur einen Zauberspruch. Er sollte mit Vorsicht verwandt werden, da sogar der Zauberer, der ihn ausspricht, nicht gegen seine Wirkung gefeit ist. </text:p>
          </table:table-cell>
        </table:table-row>
        <table:table-row>
          <table:table-cell office:value-type="string" table:style-name="tableheader">
            <text:p text:style-name="Table_20_Heading"> Mind Blast / Intelligenz-Duell </text:p>
          </table:table-cell>
          <table:table-cell office:value-type="string" table:style-name="tablecell">
            <text:p text:style-name="tablealignleft"> POR CORP WIS </text:p>
          </table:table-cell>
          <table:table-cell office:value-type="string" table:style-name="tablecell">
            <text:p text:style-name="tablealignleft"> Schamane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ack Pearl (Schwarze Perle) <text:line-break/>Mandrake Root (Alraune) <text:line-break/>Nightshade (Nachtschattengewächs) <text:line-break/>Sulphurous Ash (Schwefelasche) </text:p>
          </table:table-cell>
          <table:table-cell office:value-type="string" table:style-name="tablecell">
            <text:p text:style-name="tablealignleft"> Zauberer, die versuchen, diesen Zauberspruch anzuwenden, sollten sich vor den Täuschungen des Stolzes in acht nehmen; denn der Por Corp Wis mißt den Verstand des Zauberers mit dem des potentiellen Opfers. Der weniger Intelligente kommt zu Schaden. </text:p>
          </table:table-cell>
        </table:table-row>
        <table:table-row>
          <table:table-cell office:value-type="string" table:style-name="tableheader">
            <text:p text:style-name="Table_20_Heading"> Paralyze / Lähmung </text:p>
          </table:table-cell>
          <table:table-cell office:value-type="string" table:style-name="tablecell">
            <text:p text:style-name="tablealignleft"> AN EX POR </text:p>
          </table:table-cell>
          <table:table-cell office:value-type="string" table:style-name="tablecell">
            <text:p text:style-name="tablealignleft"> Schamane <text:line-break/> Magi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Garlic (Knoblauch) <text:line-break/>Mandrake Root (Alraune) <text:line-break/>Spider´s Silk (Spinnenseide) </text:p>
          </table:table-cell>
          <table:table-cell office:value-type="string" table:style-name="tablecell">
            <text:p text:style-name="tablealignleft"> Dies lähmt ein Wesen solange, wie die Fähigkeit des Zauberers den Zauberspruch aufrechterhalten kann. </text:p>
          </table:table-cell>
        </table:table-row>
        <table:table-row>
          <table:table-cell office:value-type="string" table:style-name="tableheader">
            <text:p text:style-name="Table_20_Heading"> Poison Field / Giftmauer </text:p>
          </table:table-cell>
          <table:table-cell office:value-type="string" table:style-name="tablecell">
            <text:p text:style-name="tablealignleft"> IN NOX GRAV </text:p>
          </table:table-cell>
          <table:table-cell office:value-type="string" table:style-name="tablecell">
            <text:p text:style-name="tablealignleft"> Schamane <text:line-break/> Magi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ack Pearl (Schwarze Perle) <text:line-break/>Nightshade (Nachtschattengewächs) <text:line-break/>Spider´s Silk (Spinnenseid) </text:p>
          </table:table-cell>
          <table:table-cell office:value-type="string" table:style-name="tablecell">
            <text:p text:style-name="tablealignleft"> Dies errichtet vorübergehend eine Mauer, die jeden vergiftet, der sie berührt. Der Zauberspruch muß über einen freien Bereich ausgesprochen werden. </text:p>
          </table:table-cell>
        </table:table-row>
        <table:table-row>
          <table:table-cell office:value-type="string" table:style-name="tableheader">
            <text:p text:style-name="Table_20_Heading"> Summon Creature / Beschwörung </text:p>
          </table:table-cell>
          <table:table-cell office:value-type="string" table:style-name="tablecell">
            <text:p text:style-name="tablealignleft"> KAL XEN </text:p>
          </table:table-cell>
          <table:table-cell office:value-type="string" table:style-name="tablecell">
            <text:p text:style-name="tablealignleft"> Magier <text:line-break/>Beschwörer </text:p>
          </table:table-cell>
          <table:table-cell office:value-type="string" table:style-name="tablecell">
            <text:p text:style-name="tablealignleft"> 5. Kreis </text:p>
          </table:table-cell>
          <table:table-cell office:value-type="string" table:style-name="tablecell">
            <text:p text:style-name="tablealignleft"> Von Kreatur abhängig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Kal Xen ruft ein Geschöpf herbei, um für den Zauberer zu kämpfen. Je erfahrener der Zauberer ist, desto länger kann der Ruf aufrechterhalten werden. </text:p>
          </table:table-cell>
        </table:table-row>
      </table:table>
      <text:p text:style-name="Horizontal_20_Line"/>
      <text:h text:style-name="Heading_20_3" text:outline-level="3"><text:bookmark-start text:name="__RefHeading___kreis_6_13"/><text:bookmark-start text:name="kreis_6"/>Kreis 6<text:bookmark-end text:name="__RefHeading___kreis_6_13"/><text:bookmark-end text:name="kreis_6"/></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Dispel / Vertreibung </text:p>
          </table:table-cell>
          <table:table-cell office:value-type="string" table:style-name="tablecell">
            <text:p text:style-name="tablealignleft"> AN ORT </text:p>
          </table:table-cell>
          <table:table-cell office:value-type="string" table:style-name="tablecell">
            <text:p text:style-name="tablealignleft"> Schamane <text:line-break/> Magier <text:line-break/>Beschwör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Garlic (Knoblauch) <text:line-break/>Mandrake Root (Alraune) <text:line-break/>Sulphurous Ash (Schwefelasche) </text:p>
          </table:table-cell>
          <table:table-cell office:value-type="string" table:style-name="tablecell">
            <text:p text:style-name="tablealignleft"> An Ort zerstört ein einzelnes herbeigerufenes Geschöpf. </text:p>
          </table:table-cell>
        </table:table-row>
        <table:table-row>
          <table:table-cell office:value-type="string" table:style-name="tableheader">
            <text:p text:style-name="Table_20_Heading"> Energy Bolt / Energiestrahl </text:p>
          </table:table-cell>
          <table:table-cell office:value-type="string" table:style-name="tablecell">
            <text:p text:style-name="tablealignleft"> CORP POR </text:p>
          </table:table-cell>
          <table:table-cell office:value-type="string" table:style-name="tablecell">
            <text:p text:style-name="tablealignleft">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ack Pearl (Schwarze Perle) <text:line-break/>Nightshade (Nachtschattengewächs) </text:p>
          </table:table-cell>
          <table:table-cell office:value-type="string" table:style-name="tablecell">
            <text:p text:style-name="tablealignleft"> Mit Hilfe dieses Zauberspruches kann der Zauberer Strahlen reiner Energie direkt gegen ein Ziel richten. Die Stärke des Strahls hängt von der Fähigkeit des Zauberers ab. </text:p>
          </table:table-cell>
        </table:table-row>
        <table:table-row>
          <table:table-cell office:value-type="string" table:style-name="tableheader">
            <text:p text:style-name="Table_20_Heading"> Explosion / Explosion </text:p>
          </table:table-cell>
          <table:table-cell office:value-type="string" table:style-name="tablecell">
            <text:p text:style-name="tablealignleft"> VAS ORT FLAM </text:p>
          </table:table-cell>
          <table:table-cell office:value-type="string" table:style-name="tablecell">
            <text:p text:style-name="tablealignleft"> Schamane <text:line-break/>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ack Pearl (Schwarze Perle) <text:line-break/>Mandrake Root (Alraune) <text:line-break/>Sulphurous Ash (Schwefelasche) </text:p>
          </table:table-cell>
          <table:table-cell office:value-type="string" table:style-name="tablecell">
            <text:p text:style-name="tablealignleft"> Dieser Zauberspruch führt zu einer Explosion an einer vom Zauberer bezeichneten Stelle. </text:p>
          </table:table-cell>
        </table:table-row>
        <table:table-row>
          <table:table-cell office:value-type="string" table:style-name="tableheader">
            <text:p text:style-name="Table_20_Heading"> Invisibility / Unsichtbarkeit </text:p>
          </table:table-cell>
          <table:table-cell office:value-type="string" table:style-name="tablecell">
            <text:p text:style-name="tablealignleft"> AN LOR XEN </text:p>
          </table:table-cell>
          <table:table-cell office:value-type="string" table:style-name="tablecell">
            <text:p text:style-name="tablealignleft">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ood Moss (Blutmoos) <text:line-break/>Nightshade (Nachtschattengewächs) </text:p>
          </table:table-cell>
          <table:table-cell office:value-type="string" table:style-name="tablecell">
            <text:p text:style-name="tablealignleft"> Dieser Zauberspruch läßt alles, auf daß er angewandt wird, verschwinden. </text:p>
          </table:table-cell>
        </table:table-row>
        <table:table-row>
          <table:table-cell office:value-type="string" table:style-name="tableheader">
            <text:p text:style-name="Table_20_Heading"> Mark / Markieren </text:p>
          </table:table-cell>
          <table:table-cell office:value-type="string" table:style-name="tablecell">
            <text:p text:style-name="tablealignleft"> KAL POR YLEM </text:p>
          </table:table-cell>
          <table:table-cell office:value-type="string" table:style-name="tablecell">
            <text:p text:style-name="tablealignleft">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ack Pearl (Schwarze Perle) <text:line-break/>Blood Moss (Blutmoos) <text:line-break/>Mandrake Root (Alraune) </text:p>
          </table:table-cell>
          <table:table-cell office:value-type="string" table:style-name="tablecell">
            <text:p text:style-name="tablealignleft"> Durch die Markierung einer Rune an einer bestimmten Stelle kann der Zauberer später Kal Ort Por (Vierter Kreis) auf die Rune anwenden und sofort zur gekennzeichneten Stelle zurückkehren. </text:p>
          </table:table-cell>
        </table:table-row>
        <table:table-row>
          <table:table-cell office:value-type="string" table:style-name="tableheader">
            <text:p text:style-name="Table_20_Heading"> Mass Curse / Massenfluch </text:p>
          </table:table-cell>
          <table:table-cell office:value-type="string" table:style-name="tablecell">
            <text:p text:style-name="tablealignleft"> VAS DES SANCT </text:p>
          </table:table-cell>
          <table:table-cell office:value-type="string" table:style-name="tablecell">
            <text:p text:style-name="tablealignleft"> Schamane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Garlic (Knoblauch) <text:line-break/>Mandrake Root (Alraune) <text:line-break/>Nightshade (Nachtschattengewächs) <text:line-break/>Sulphurous Ash (Schwefelasche) </text:p>
          </table:table-cell>
          <table:table-cell office:value-type="string" table:style-name="tablecell">
            <text:p text:style-name="tablealignleft"> Vas Des Senct verstärkt Des Sanct (Vierter Kreis) <text:line-break/>um alle zu verfluchen, die sich in dem Bereich aufhalten, wo der Zauberspruch ausgesprochen wurde. Einige Geschöpfe leisten möglicherweise größeren Widerstand. </text:p>
          </table:table-cell>
        </table:table-row>
        <table:table-row>
          <table:table-cell office:value-type="string" table:style-name="tableheader">
            <text:p text:style-name="Table_20_Heading"> Paralyze Field / Lähmender Wall </text:p>
          </table:table-cell>
          <table:table-cell office:value-type="string" table:style-name="tablecell">
            <text:p text:style-name="tablealignleft"> IN EX GRAV </text:p>
          </table:table-cell>
          <table:table-cell office:value-type="string" table:style-name="tablecell">
            <text:p text:style-name="tablealignleft">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ack Pearl (Schwarze Perle) <text:line-break/>Ginseng <text:line-break/>Spider´s Silk (Spinnenseid) </text:p>
          </table:table-cell>
          <table:table-cell office:value-type="string" table:style-name="tablecell">
            <text:p text:style-name="tablealignleft"> In Ex Grav erschafft vorübergehend eine „Mauer“, die jeden lähmt, der sie berührt. Manche Geschöpfe könnten der Lähmung widerstehen. </text:p>
          </table:table-cell>
        </table:table-row>
        <table:table-row>
          <table:table-cell office:value-type="string" table:style-name="tableheader">
            <text:p text:style-name="Table_20_Heading"> Reveal / Offenbarung </text:p>
          </table:table-cell>
          <table:table-cell office:value-type="string" table:style-name="tablecell">
            <text:p text:style-name="tablealignleft"> WIS QUAS </text:p>
          </table:table-cell>
          <table:table-cell office:value-type="string" table:style-name="tablecell">
            <text:p text:style-name="tablealignleft">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ack Pearl (Schwarze Perle) <text:line-break/>Blood Moss (Blutmoos) <text:line-break/>Mandrake Root (Alraune) </text:p>
          </table:table-cell>
          <table:table-cell office:value-type="string" table:style-name="tablecell">
            <text:p text:style-name="tablealignleft"> Wis Quas offenbart jedes unsichtbares Objekt oder Geschöpf, das in der Nähe lauert. </text:p>
          </table:table-cell>
        </table:table-row>
      </table:table>
      <text:p text:style-name="Horizontal_20_Line"/>
      <text:h text:style-name="Heading_20_3" text:outline-level="3"><text:bookmark-start text:name="__RefHeading___kreis_7_14"/><text:bookmark-start text:name="kreis_7"/>Kreis 7<text:bookmark-end text:name="__RefHeading___kreis_7_14"/><text:bookmark-end text:name="kreis_7"/></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Chain Lightning / Kettenblitz </text:p>
          </table:table-cell>
          <table:table-cell office:value-type="string" table:style-name="tablecell">
            <text:p text:style-name="tablealignleft"> VAS ORT GRAV </text:p>
          </table:table-cell>
          <table:table-cell office:value-type="string" table:style-name="tablecell">
            <text:p text:style-name="tablealignleft"> Magi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Blood Moss (Blutmoos) <text:line-break/>Mandrake Root (Alraune) <text:line-break/>Sulphurous Ash (Schwefelasche) </text:p>
          </table:table-cell>
          <table:table-cell office:value-type="string" table:style-name="tablecell">
            <text:p text:style-name="tablealignleft"> Dies läßt auf alles innerhalb des Zielgebietes Blitze niedergehen. </text:p>
          </table:table-cell>
        </table:table-row>
        <table:table-row>
          <table:table-cell office:value-type="string" table:style-name="tableheader">
            <text:p text:style-name="Table_20_Heading"> Energy Field/ Energie Wall </text:p>
          </table:table-cell>
          <table:table-cell office:value-type="string" table:style-name="tablecell">
            <text:p text:style-name="tablealignleft"> IN SANCT GRAV </text:p>
          </table:table-cell>
          <table:table-cell office:value-type="string" table:style-name="tablecell">
            <text:p text:style-name="tablealignleft"> Magi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Mandrake Root (Alraune) <text:line-break/>Spider´s Silk (Spinnenseide) <text:line-break/>Sulphurous Ash (Schwefelasche) </text:p>
          </table:table-cell>
          <table:table-cell office:value-type="string" table:style-name="tablecell">
            <text:p text:style-name="tablealignleft"> In Sanct Grav erschafft eine vorübergehende Mauer aus elektrischer Energie welche andere Kreaturen daran hindert durch sie hindurchzugehen. </text:p>
          </table:table-cell>
        </table:table-row>
        <table:table-row>
          <table:table-cell office:value-type="string" table:style-name="tableheader">
            <text:p text:style-name="Table_20_Heading"> Flamestrike / Flammenschlag </text:p>
          </table:table-cell>
          <table:table-cell office:value-type="string" table:style-name="tablecell">
            <text:p text:style-name="tablealignleft"> KAL VAS FLAM </text:p>
          </table:table-cell>
          <table:table-cell office:value-type="string" table:style-name="tablecell">
            <text:p text:style-name="tablealignleft"> Magi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Spider Silk (Spinnenseide) <text:line-break/>Sulphurous Ash (Schwefelasche) </text:p>
          </table:table-cell>
          <table:table-cell office:value-type="string" table:style-name="tablecell">
            <text:p text:style-name="tablealignleft"> Dieser Zauberspruch läßt eine Flammensäule auf das ausgewählte Ziel niedergehen. </text:p>
          </table:table-cell>
        </table:table-row>
        <table:table-row>
          <table:table-cell office:value-type="string" table:style-name="tableheader">
            <text:p text:style-name="Table_20_Heading"> Gate Travel / Torreise </text:p>
          </table:table-cell>
          <table:table-cell office:value-type="string" table:style-name="tablecell">
            <text:p text:style-name="tablealignleft"> VAS REL POR </text:p>
          </table:table-cell>
          <table:table-cell office:value-type="string" table:style-name="tablecell">
            <text:p text:style-name="tablealignleft"> Magi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Mandrake Root (Alraune) <text:line-break/>Sulphurous Ash (Schwefelasche) </text:p>
          </table:table-cell>
          <table:table-cell office:value-type="string" table:style-name="tablecell">
            <text:p text:style-name="tablealignleft"> Wenn man diesen Zauberspruch auf ein Objekt anwendet, das mit dem Kal Por Ylem-Zauberspruch (Sechster Kreis) markiert wurde, erscheint ein blaues, pulsierendes Tor. Jeder, der durch dieses Tor hindurchgeht, wird an die Stelle zurück transferiert, wo das Objekt markiert wurde. </text:p>
          </table:table-cell>
        </table:table-row>
        <table:table-row>
          <table:table-cell office:value-type="string" table:style-name="tableheader">
            <text:p text:style-name="Table_20_Heading"> Mana Vampire / Mana Vampir </text:p>
          </table:table-cell>
          <table:table-cell office:value-type="string" table:style-name="tablecell">
            <text:p text:style-name="tablealignleft"> ORT SANCT </text:p>
          </table:table-cell>
          <table:table-cell office:value-type="string" table:style-name="tablecell">
            <text:p text:style-name="tablealignleft"> Schamane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Blood Moss (Blutmoos) <text:line-break/>Mandrake Root (Alraune) <text:line-break/>Spider´s Silk (Spinnenseide) </text:p>
          </table:table-cell>
          <table:table-cell office:value-type="string" table:style-name="tablecell">
            <text:p text:style-name="tablealignleft"> Dieser Zauberspruch ermöglicht es dem Zauberer, das gesamte Mana eines Opfers aufzusaugen. Das Mana des Zauberers wird ergänzt, während dem Opfer nichts bleibt. (Doch das Mana des Opfers baut sich wieder normal auf.) Dieser Zauberspruch ist unglaublich schwer auszuführen, da der Widerstandsgrad dagegen hoch ist. Die beste Verteidigung dagegen ist der Zauberspruch des Fünften Kreises In Jux Sanct (Magischer Wall). </text:p>
          </table:table-cell>
        </table:table-row>
        <table:table-row>
          <table:table-cell office:value-type="string" table:style-name="tableheader">
            <text:p text:style-name="Table_20_Heading"> Mass Dispel / Massenvertreibung </text:p>
          </table:table-cell>
          <table:table-cell office:value-type="string" table:style-name="tablecell">
            <text:p text:style-name="tablealignleft"> VAS AN ORT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Garlic (Knoblauch) <text:line-break/>Mandrake Root (Alraune) <text:line-break/>Sulphurous Ash (Schwefelasche) </text:p>
          </table:table-cell>
          <table:table-cell office:value-type="string" table:style-name="tablecell">
            <text:p text:style-name="tablealignleft"> Vas An Ort vernichtet alle gerufenen Geschöpfe in dem Bereich, auf den der Zauberer sich konzentriert. </text:p>
          </table:table-cell>
        </table:table-row>
        <table:table-row>
          <table:table-cell office:value-type="string" table:style-name="tableheader">
            <text:p text:style-name="Table_20_Heading"> Meteor Swarm / Meteoritenschauer </text:p>
          </table:table-cell>
          <table:table-cell office:value-type="string" table:style-name="tablecell">
            <text:p text:style-name="tablealignleft"> FLAM KAL DES YLEM </text:p>
          </table:table-cell>
          <table:table-cell office:value-type="string" table:style-name="tablecell">
            <text:p text:style-name="tablealignleft"> Schamane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ood Moss (Blut Moos) <text:line-break/>Spider´s Silk (Spinnenseid) <text:line-break/>Mandrake Root (Alraune) <text:line-break/>Sulphurous Ash (Schwefelasche) </text:p>
          </table:table-cell>
          <table:table-cell office:value-type="string" table:style-name="tablecell">
            <text:p text:style-name="tablealignleft"> Flam Kal Des Ylem ruft einen Hagel aus flammenden Meteoren herbei, der auf das Gebiet niedergeht, auf das sich der Zauberer konzentriert. </text:p>
          </table:table-cell>
        </table:table-row>
        <table:table-row>
          <table:table-cell office:value-type="string" table:style-name="tableheader">
            <text:p text:style-name="Table_20_Heading"> Polymorph/ Gestaltenwandel </text:p>
          </table:table-cell>
          <table:table-cell office:value-type="string" table:style-name="tablecell">
            <text:p text:style-name="tablealignleft"> VAS YLEM REL </text:p>
          </table:table-cell>
          <table:table-cell office:value-type="string" table:style-name="tablecell">
            <text:p text:style-name="tablealignleft">Schamane <text:line-break/> Magi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Durch diesen Zauber kann der Zauberer sich in jedes Geschöpf verwandeln. </text:p>
          </table:table-cell>
        </table:table-row>
      </table:table>
      <text:p text:style-name="Horizontal_20_Line"/>
      <text:h text:style-name="Heading_20_3" text:outline-level="3"><text:bookmark-start text:name="__RefHeading___kreis_8_15"/><text:bookmark-start text:name="kreis_8"/>Kreis 8<text:bookmark-end text:name="__RefHeading___kreis_8_15"/><text:bookmark-end text:name="kreis_8"/></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lt;ref name=„skill“ /&gt;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Earthquake / Erdbeben </text:p>
          </table:table-cell>
          <table:table-cell office:value-type="string" table:style-name="tablecell">
            <text:p text:style-name="tablealignleft"> IN VAS POR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Ginseng <text:line-break/>Mandrake Root (Alraune) <text:line-break/>Sulphurous Ash (Schwefelasche) </text:p>
          </table:table-cell>
          <table:table-cell office:value-type="string" table:style-name="tablecell">
            <text:p text:style-name="tablealignleft"> In Vas Por ruft ein Zittern der Erde hervor, das alle Geschöpfe in einem weiten Umkreis um den Zauberer stolpern und fallen läßt. Der Zauberer jedoch bleibt ruhig aufrecht stehen. </text:p>
          </table:table-cell>
        </table:table-row>
        <table:table-row>
          <table:table-cell office:value-type="string" table:style-name="tableheader">
            <text:p text:style-name="Table_20_Heading"> Energy Vortex / Energiestrudel </text:p>
          </table:table-cell>
          <table:table-cell office:value-type="string" table:style-name="tablecell">
            <text:p text:style-name="tablealignleft"> VAS CORP POR </text:p>
          </table:table-cell>
          <table:table-cell office:value-type="string" table:style-name="tablecell">
            <text:p text:style-name="tablealignleft"> Beschwörer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ack Pearl (Schwarze Perle) <text:line-break/>Blood Moss (Blutmoos) <text:line-break/>Mandrake Root (Alraune) <text:line-break/>Nightshade (Nachtschattengewächs) </text:p>
          </table:table-cell>
          <table:table-cell office:value-type="string" table:style-name="tablecell">
            <text:p text:style-name="tablealignleft"> Vas Corp Por erschafft einen schnellen Energiewirbel, der jedes Geschöpf angreift, das ihm nahekommt. Der Wirbel verletzt (An Mani; Zweiter Kreis) <text:line-break/>vergiftet (In Nox; Dritter Kreis) und verflucht (Des Sanct; Vierter Kreis) jedes Geschöpf, das ihn berührt. </text:p>
          </table:table-cell>
        </table:table-row>
        <table:table-row>
          <table:table-cell office:value-type="string" table:style-name="tableheader">
            <text:p text:style-name="Table_20_Heading"> Resurrection / Wiederauferstehung </text:p>
          </table:table-cell>
          <table:table-cell office:value-type="string" table:style-name="tablecell">
            <text:p text:style-name="tablealignleft"> AN CORP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Garlic (Knoblauch) <text:line-break/>Ginseng </text:p>
          </table:table-cell>
          <table:table-cell office:value-type="string" table:style-name="tablecell">
            <text:p text:style-name="tablealignleft"> An Corp lässt einen menschlichen Geist wiederauferstehen. </text:p>
          </table:table-cell>
        </table:table-row>
        <table:table-row>
          <table:table-cell office:value-type="string" table:style-name="tableheader">
            <text:p text:style-name="Table_20_Heading"> Summon Air / Luftelemantar beschwören </text:p>
          </table:table-cell>
          <table:table-cell office:value-type="string" table:style-name="tablecell">
            <text:p text:style-name="tablealignleft"> KAL VAS XEN HUR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Kal Vas Xen Hur ruft einen Elementargeist der Luft herbei, damit er für den Zauberer kämpft. Je fähiger der Zauberer ist, desto länger kann er diesen Zauberspruch aufrechterhalten. </text:p>
          </table:table-cell>
        </table:table-row>
        <table:table-row>
          <table:table-cell office:value-type="string" table:style-name="tableheader">
            <text:p text:style-name="Table_20_Heading"> Summon Earth / Erdelementar beschwören </text:p>
          </table:table-cell>
          <table:table-cell office:value-type="string" table:style-name="tablecell">
            <text:p text:style-name="tablealignleft"> KAL VAS XEN YLEM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Kal Vas Xen Ylem ruft einen Elementargeist der Erde herbei, damit er für den Zauberer kämpft. Je fähiger der Zauberer ist, desto länger kann er diesen Zauberspruch aufrechterhalten. </text:p>
          </table:table-cell>
        </table:table-row>
        <table:table-row>
          <table:table-cell office:value-type="string" table:style-name="tableheader">
            <text:p text:style-name="Table_20_Heading"> Summon Fire / Feuerelementar beschwören </text:p>
          </table:table-cell>
          <table:table-cell office:value-type="string" table:style-name="tablecell">
            <text:p text:style-name="tablealignleft"> KAL VAS XEN FLAM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Mandrake Root (Alraune) <text:line-break/>Spider´s Silk (Spinnenseide) <text:line-break/>Sulphurous Ash (Schwefelasche) </text:p>
          </table:table-cell>
          <table:table-cell office:value-type="string" table:style-name="tablecell">
            <text:p text:style-name="tablealignleft"> Kal Vas Xen Flam ruft einen Elementargeist des Feuers herbei, damit er für den Zauberer kämpft. Je fähiger der Zauberer ist, desto länger kann er diesen Zauberspruch aufrechterhalten. </text:p>
          </table:table-cell>
        </table:table-row>
        <table:table-row>
          <table:table-cell office:value-type="string" table:style-name="tableheader">
            <text:p text:style-name="Table_20_Heading"> Summon Water / Wasserelementar beschwören </text:p>
          </table:table-cell>
          <table:table-cell office:value-type="string" table:style-name="tablecell">
            <text:p text:style-name="tablealignleft"> KAL VAS XEN AN FLAM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Kal Vas Xen An Flam ruft einen Elementargeist des Wassers herbei, damit er für den Zauberer kämpft. Je fähiger der Zauberer ist, desto länger kann er diesen Zauberspruch aufrechterhalten. </text:p>
          </table:table-cell>
        </table:table-row>
      </table:table>
      <text:p text:style-name="Horizontal_20_Line"/>
      <text:h text:style-name="Heading_20_3" text:outline-level="3"><text:bookmark-start text:name="__RefHeading___angarath_s_kreis_16"/><text:bookmark-start text:name="angarath_s_kreis1"/>Angarath's Kreis<text:bookmark-end text:name="__RefHeading___angarath_s_kreis_16"/><text:bookmark-end text:name="angarath_s_kreis1"/></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1. Furcht </text:p>
          </table:table-cell>
          <table:table-cell office:value-type="string" table:style-name="tablecell">
            <text:p text:style-name="tablealignleft"> Quas Corp </text:p>
          </table:table-cell>
          <table:table-cell office:value-type="string" table:style-name="tablecell">
            <text:p text:style-name="tablealignleft"> nur Magier </text:p>
          </table:table-cell>
          <table:table-cell office:value-type="string" table:style-name="tablecell">
            <text:p text:style-name="tablealignleft"> Angarath's Kreis <text:line-break/>Skill: 40.0 </text:p>
          </table:table-cell>
          <table:table-cell office:value-type="string" table:style-name="tablecell">
            <text:p text:style-name="tablealignleft"> 15 </text:p>
          </table:table-cell>
          <table:table-cell office:value-type="string" table:style-name="tablecell">
            <text:p text:style-name="tablealignleft"> Aether <text:line-break/>Daemonenhoerner </text:p>
          </table:table-cell>
          <table:table-cell office:value-type="string" table:style-name="tablecell">
            <text:p text:style-name="tablealignleft"> Das Ziel des Zaubers ergreift auf der Stelle die Flucht, wenn das Können des Magiers die Magieresistenz des Opfers übersteigt. Dieser Zauber funktioniert nur gegen NPCs. </text:p>
          </table:table-cell>
        </table:table-row>
        <table:table-row>
          <table:table-cell office:value-type="string" table:style-name="tableheader">
            <text:p text:style-name="Table_20_Heading"> 2. Stab beleben </text:p>
          </table:table-cell>
          <table:table-cell office:value-type="string" table:style-name="tablecell">
            <text:p text:style-name="tablealignleft"> Rel Ort Ylem </text:p>
          </table:table-cell>
          <table:table-cell office:value-type="string" table:style-name="tablecell">
            <text:p text:style-name="tablealignleft"> nur Magier </text:p>
          </table:table-cell>
          <table:table-cell office:value-type="string" table:style-name="tablecell">
            <text:p text:style-name="tablealignleft"> Angarath's Kreis <text:line-break/>Skill: 50.0 </text:p>
          </table:table-cell>
          <table:table-cell office:value-type="string" table:style-name="tablecell">
            <text:p text:style-name="tablealignleft"> 40 </text:p>
          </table:table-cell>
          <table:table-cell office:value-type="string" table:style-name="tablecell">
            <text:p text:style-name="tablealignleft"> Knochensplitter <text:line-break/>Harpyenkrallen </text:p>
          </table:table-cell>
          <table:table-cell office:value-type="string" table:style-name="tablecell">
            <text:p text:style-name="tablealignleft"> Dieser Zauber haucht einem Kampfstab im Besitz des Magiers für kurze Zeit Leben ein. </text:p>
          </table:table-cell>
        </table:table-row>
        <table:table-row>
          <table:table-cell office:value-type="string" table:style-name="tableheader">
            <text:p text:style-name="Table_20_Heading"> 3. Dimensionstruhe </text:p>
          </table:table-cell>
          <table:table-cell office:value-type="string" table:style-name="tablecell">
            <text:p text:style-name="tablealignleft"> Kal Ort Uus Ylem </text:p>
          </table:table-cell>
          <table:table-cell office:value-type="string" table:style-name="tablecell">
            <text:p text:style-name="tablealignleft"> nur Magier </text:p>
          </table:table-cell>
          <table:table-cell office:value-type="string" table:style-name="tablecell">
            <text:p text:style-name="tablealignleft"> Angarath's Kreis <text:line-break/>Skill: 55.0 </text:p>
          </table:table-cell>
          <table:table-cell office:value-type="string" table:style-name="tablecell">
            <text:p text:style-name="tablealignleft"> 20 </text:p>
          </table:table-cell>
          <table:table-cell office:value-type="string" table:style-name="tablecell">
            <text:p text:style-name="tablealignleft"> Nachtjaegerfluegel <text:line-break/>Roheisen </text:p>
          </table:table-cell>
          <table:table-cell office:value-type="string" table:style-name="tablecell">
            <text:p text:style-name="tablealignleft"> Ermöglicht es, an jedem beliebigen Ort der Welt für eine kurze Zeit das Bankfach der Magierin oder des Magiers zu öffnen. </text:p>
          </table:table-cell>
        </table:table-row>
        <table:table-row>
          <table:table-cell office:value-type="string" table:style-name="tableheader">
            <text:p text:style-name="Table_20_Heading"> 4. Verschwinden </text:p>
          </table:table-cell>
          <table:table-cell office:value-type="string" table:style-name="tablecell">
            <text:p text:style-name="tablealignleft"> Vas Sanct Lor </text:p>
          </table:table-cell>
          <table:table-cell office:value-type="string" table:style-name="tablecell">
            <text:p text:style-name="tablealignleft"> nur Magier </text:p>
          </table:table-cell>
          <table:table-cell office:value-type="string" table:style-name="tablecell">
            <text:p text:style-name="tablealignleft"> Angarath's Kreis <text:line-break/>Skill: 60.0 </text:p>
          </table:table-cell>
          <table:table-cell office:value-type="string" table:style-name="tablecell">
            <text:p text:style-name="tablealignleft"> 20 </text:p>
          </table:table-cell>
          <table:table-cell office:value-type="string" table:style-name="tablecell">
            <text:p text:style-name="tablealignleft"> Zyklopenaugen </text:p>
          </table:table-cell>
          <table:table-cell office:value-type="string" table:style-name="tablecell">
            <text:p text:style-name="tablealignleft"> Lässt den Magier für wenige Sekunden unsichtbar werden. Der Magier kann sich im unsichtbaren Zustand auch fortbewegen. </text:p>
          </table:table-cell>
        </table:table-row>
        <table:table-row>
          <table:table-cell office:value-type="string" table:style-name="tableheader">
            <text:p text:style-name="Table_20_Heading"> 5. Spiegelbild </text:p>
          </table:table-cell>
          <table:table-cell office:value-type="string" table:style-name="tablecell">
            <text:p text:style-name="tablealignleft"> In Quas Xen </text:p>
          </table:table-cell>
          <table:table-cell office:value-type="string" table:style-name="tablecell">
            <text:p text:style-name="tablealignleft"> nur Magier </text:p>
          </table:table-cell>
          <table:table-cell office:value-type="string" table:style-name="tablecell">
            <text:p text:style-name="tablealignleft"> Angarath's Kreis <text:line-break/>Skill: 65.0 </text:p>
          </table:table-cell>
          <table:table-cell office:value-type="string" table:style-name="tablecell">
            <text:p text:style-name="tablealignleft"> 35 </text:p>
          </table:table-cell>
          <table:table-cell office:value-type="string" table:style-name="tablecell">
            <text:p text:style-name="tablealignleft"> Fliegenpilz <text:line-break/>Harpyenkrallen </text:p>
          </table:table-cell>
          <table:table-cell office:value-type="string" table:style-name="tablecell">
            <text:p text:style-name="tablealignleft"> Lässt ein exaktes Ebenbild des Magiers entstehen, welches vom Magier kontrolliert werden kann. </text:p>
          </table:table-cell>
        </table:table-row>
        <table:table-row>
          <table:table-cell office:value-type="string" table:style-name="tableheader">
            <text:p text:style-name="Table_20_Heading"> 6. Flammenring </text:p>
          </table:table-cell>
          <table:table-cell office:value-type="string" table:style-name="tablecell">
            <text:p text:style-name="tablealignleft"> In Flam Sanct </text:p>
          </table:table-cell>
          <table:table-cell office:value-type="string" table:style-name="tablecell">
            <text:p text:style-name="tablealignleft"> nur Magier </text:p>
          </table:table-cell>
          <table:table-cell office:value-type="string" table:style-name="tablecell">
            <text:p text:style-name="tablealignleft"> Angarath's Kreis <text:line-break/>Skill: 70.0 </text:p>
          </table:table-cell>
          <table:table-cell office:value-type="string" table:style-name="tablecell">
            <text:p text:style-name="tablealignleft"> 40 </text:p>
          </table:table-cell>
          <table:table-cell office:value-type="string" table:style-name="tablecell">
            <text:p text:style-name="tablealignleft"> Drachenblut <text:line-break/>Vulkanasche <text:line-break/>Schwefel </text:p>
          </table:table-cell>
          <table:table-cell office:value-type="string" table:style-name="tablecell">
            <text:p text:style-name="tablealignleft"> Erschafft einen schützenden Ring aus Flammen um den Magier herum. Kein Lebewesen ausser der Magier selbst kann den Ring durchschreiten. Jeder, der es versucht, wird Verbrennungen hinnehmen und zurückgestoßen. </text:p>
          </table:table-cell>
        </table:table-row>
        <table:table-row>
          <table:table-cell office:value-type="string" table:style-name="tableheader">
            <text:p text:style-name="Table_20_Heading"> 7. Verbannung </text:p>
          </table:table-cell>
          <table:table-cell office:value-type="string" table:style-name="tablecell">
            <text:p text:style-name="tablealignleft"> In Corp </text:p>
          </table:table-cell>
          <table:table-cell office:value-type="string" table:style-name="tablecell">
            <text:p text:style-name="tablealignleft"> nur Magier </text:p>
          </table:table-cell>
          <table:table-cell office:value-type="string" table:style-name="tablecell">
            <text:p text:style-name="tablealignleft"> Angarath's Kreis <text:line-break/>Skill: 75.0 </text:p>
          </table:table-cell>
          <table:table-cell office:value-type="string" table:style-name="tablecell">
            <text:p text:style-name="tablealignleft"> 60 </text:p>
          </table:table-cell>
          <table:table-cell office:value-type="string" table:style-name="tablecell">
            <text:p text:style-name="tablealignleft"> Aether <text:line-break/>Schwarzmoor </text:p>
          </table:table-cell>
          <table:table-cell office:value-type="string" table:style-name="tablecell">
            <text:p text:style-name="tablealignleft"> Verbannt eine Kreatur komplett und augenblicklich von dieser Welt. Der Zauber gelingt nur, wenn die Fähigkeit des Magiers die Magieresistenz des Opfers übersteigt. Zu mächtige Kreaturen können nur für eine begrenze Zeit verbannt werden. Nach Ablauf der Zeit kehren sie an den Ort zurück, an dem sie verbannt wurden. Dieser Zauber funktioniert nur gegen NPCs </text:p>
          </table:table-cell>
        </table:table-row>
        <table:table-row>
          <table:table-cell office:value-type="string" table:style-name="tableheader">
            <text:p text:style-name="Table_20_Heading"> 8. Hagelsturm </text:p>
          </table:table-cell>
          <table:table-cell office:value-type="string" table:style-name="tablecell">
            <text:p text:style-name="tablealignleft"> Kal Des Ylem </text:p>
          </table:table-cell>
          <table:table-cell office:value-type="string" table:style-name="tablecell">
            <text:p text:style-name="tablealignleft"> nur Magier </text:p>
          </table:table-cell>
          <table:table-cell office:value-type="string" table:style-name="tablecell">
            <text:p text:style-name="tablealignleft"> Angarath's Kreis <text:line-break/>Skill: 80.0 </text:p>
          </table:table-cell>
          <table:table-cell office:value-type="string" table:style-name="tablecell">
            <text:p text:style-name="tablealignleft"> 75 </text:p>
          </table:table-cell>
          <table:table-cell office:value-type="string" table:style-name="tablecell">
            <text:p text:style-name="tablealignleft"> Brimstone <text:line-break/> Schwarze Perle <text:line-break/> Blutphiole </text:p>
          </table:table-cell>
          <table:table-cell office:value-type="string" table:style-name="tablecell">
            <text:p text:style-name="tablealignleft"> Lässt einen Hagelsturm in der Umgebung des Magiers entstehen. Der Magier kann während der Sturm andauert bis zu 5 Blitze auf beliebige Ziele leiten. Die Dauer des Sturmes und die Anzahl an Blitzen hängt vom Können des Magiers ab </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37:34</meta:creation-date>
    <dc:creator>Generated</dc:creator>
    <dc:date>2026-07-21T15::37:34</dc:date>
    <dc:language>en-US</dc:language>
    <meta:editing-cycles>1</meta:editing-cycles>
    <meta:editing-duration>PT0S</meta:editing-duration>
    <dc:title>klassen:arkane_kuenste:magier</dc:title>
  </office:meta>
</office:document-meta>
</file>