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vespertales.de/vp/doku.php/klassen:klassen" text:style-name="Internet_20_link" text:visited-style-name="Visited_20_Internet_20_Link">Klassen Übersicht:</text:a></text:span></text:p>
      <text:p text:style-name="Text_20_body"><text:a xlink:type="simple" xlink:href="https://www.vespertales.de/vp/doku.php/klassen:klassen#handwerk" text:style-name="Internet_20_link" text:visited-style-name="Visited_20_Internet_20_Link">Handwerk:</text:a> <text:a xlink:type="simple" xlink:href="https://www.vespertales.de/vp/doku.php/klassen:alchemist" text:style-name="Internet_20_link" text:visited-style-name="Visited_20_Internet_20_Link">Alchemist</text:a><text:bookmark text:name="klassen:barde"/> | <text:a xlink:type="simple" xlink:href="https://www.vespertales.de/vp/doku.php/klassen:bergarbeiter" text:style-name="Internet_20_link" text:visited-style-name="Visited_20_Internet_20_Link">Bergarbeiter</text:a> | <text:a xlink:type="simple" xlink:href="https://www.vespertales.de/vp/doku.php/klassen:bogenbauer" text:style-name="Internet_20_link" text:visited-style-name="Visited_20_Internet_20_Link">Bogenbauer</text:a> | <text:a xlink:type="simple" xlink:href="https://www.vespertales.de/vp/doku.php/klassen:schmied" text:style-name="Internet_20_link" text:visited-style-name="Visited_20_Internet_20_Link">Schmied</text:a> | <text:a xlink:type="simple" xlink:href="https://www.vespertales.de/vp/doku.php/klassen:schneider" text:style-name="Internet_20_link" text:visited-style-name="Visited_20_Internet_20_Link">Schneider</text:a> | <text:a xlink:type="simple" xlink:href="https://www.vespertales.de/vp/doku.php/klassen:steinmetz" text:style-name="Internet_20_link" text:visited-style-name="Visited_20_Internet_20_Link">Steinmetz</text:a> | <text:a xlink:type="simple" xlink:href="https://www.vespertales.de/vp/doku.php/klassen:werkzeugmacher" text:style-name="Internet_20_link" text:visited-style-name="Visited_20_Internet_20_Link">Werkzeugmacher</text:a> | <text:a xlink:type="simple" xlink:href="https://www.vespertales.de/vp/doku.php/klassen:zimmermann" text:style-name="Internet_20_link" text:visited-style-name="Visited_20_Internet_20_Link">Zimmermann</text:a></text:p>
      <text:p text:style-name="Text_20_body"><text:a xlink:type="simple" xlink:href="https://www.vespertales.de/vp/doku.php/klassen:klassen#kampf" text:style-name="Internet_20_link" text:visited-style-name="Visited_20_Internet_20_Link">Kampf:</text:a> <text:a xlink:type="simple" xlink:href="https://www.vespertales.de/vp/doku.php/klassen:bogenschuetze" text:style-name="Internet_20_link" text:visited-style-name="Visited_20_Internet_20_Link">Bogenschütze</text:a> | <text:a xlink:type="simple" xlink:href="https://www.vespertales.de/vp/doku.php/klassen:krieger" text:style-name="Internet_20_link" text:visited-style-name="Visited_20_Internet_20_Link">Krieger</text:a> | <text:a xlink:type="simple" xlink:href="https://www.vespertales.de/vp/doku.php/klassen:waldlaeufer" text:style-name="Internet_20_link" text:visited-style-name="Visited_20_Internet_20_Link">Waldläufer</text:a></text:p>
      <text:p text:style-name="Text_20_body"><text:a xlink:type="simple" xlink:href="https://www.vespertales.de/vp/doku.php/klassen:klassen#magie" text:style-name="Internet_20_link" text:visited-style-name="Visited_20_Internet_20_Link">Magie:</text:a> <text:a xlink:type="simple" xlink:href="https://www.vespertales.de/vp/doku.php/klassen:arkaner-aspirant" text:style-name="Internet_20_link" text:visited-style-name="Visited_20_Internet_20_Link">Arkaner Aspirant</text:a> | <text:a xlink:type="simple" xlink:href="https://www.vespertales.de/vp/doku.php/klassen:beschwoerer" text:style-name="Internet_20_link" text:visited-style-name="Visited_20_Internet_20_Link">Beschwörer</text:a> | <text:a xlink:type="simple" xlink:href="https://www.vespertales.de/vp/doku.php/klassen:geode" text:style-name="Internet_20_link" text:visited-style-name="Visited_20_Internet_20_Link">Geode</text:a> | <text:a xlink:type="simple" xlink:href="https://www.vespertales.de/vp/doku.php/klassen:magier" text:style-name="Internet_20_link" text:visited-style-name="Visited_20_Internet_20_Link">Magier</text:a> | <text:a xlink:type="simple" xlink:href="https://www.vespertales.de/vp/doku.php/klassen:nekromant" text:style-name="Internet_20_link" text:visited-style-name="Visited_20_Internet_20_Link">Nekromant</text:a> | <text:a xlink:type="simple" xlink:href="https://www.vespertales.de/vp/doku.php/klassen:schamane" text:style-name="Internet_20_link" text:visited-style-name="Visited_20_Internet_20_Link">Schamane</text:a></text:p>
      <text:p text:style-name="Text_20_body"><text:a xlink:type="simple" xlink:href="https://www.vespertales.de/vp/doku.php/klassen:klassen#sonstige" text:style-name="Internet_20_link" text:visited-style-name="Visited_20_Internet_20_Link">Sonstige:</text:a> <text:a xlink:type="simple" xlink:href="#klassen:barde" text:style-name="Local_20_link" text:visited-style-name="Visited_20_Local_20_Link">Barde</text:a> | <text:a xlink:type="simple" xlink:href="https://www.vespertales.de/vp/doku.php/klassen:heiler" text:style-name="Internet_20_link" text:visited-style-name="Visited_20_Internet_20_Link">Heiler</text:a> | <text:a xlink:type="simple" xlink:href="https://www.vespertales.de/vp/doku.php/klassen:schatzsucher" text:style-name="Internet_20_link" text:visited-style-name="Visited_20_Internet_20_Link">Schatzsucher</text:a> | <text:a xlink:type="simple" xlink:href="https://www.vespertales.de/vp/doku.php/klassen:schurke" text:style-name="Internet_20_link" text:visited-style-name="Visited_20_Internet_20_Link">Schurke</text:a> | <text:a xlink:type="simple" xlink:href="https://www.vespertales.de/vp/doku.php/klassen:tierbaendiger" text:style-name="Internet_20_link" text:visited-style-name="Visited_20_Internet_20_Link">Tierbändige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20::32:50</meta:creation-date>
    <dc:creator>Generated</dc:creator>
    <dc:date>2026-07-21T20::32:50</dc:date>
    <dc:language>en-US</dc:language>
    <meta:editing-cycles>1</meta:editing-cycles>
    <meta:editing-duration>PT0S</meta:editing-duration>
    <dc:title>klassen:barde</dc:title>
  </office:meta>
</office:document-meta>
</file>