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vespertales.de/vp/doku.php/klassen:klassen" text:style-name="Internet_20_link" text:visited-style-name="Visited_20_Internet_20_Link">Klassen Übersicht:</text:a></text:span></text:p>
      <text:p text:style-name="Text_20_body"><text:a xlink:type="simple" xlink:href="https://www.vespertales.de/vp/doku.php/klassen:klassen#handwerk" text:style-name="Internet_20_link" text:visited-style-name="Visited_20_Internet_20_Link">Handwerk:</text:a> <text:a xlink:type="simple" xlink:href="https://www.vespertales.de/vp/doku.php/klassen:alchemist" text:style-name="Internet_20_link" text:visited-style-name="Visited_20_Internet_20_Link">Alchemist</text:a><text:bookmark text:name="klassen:schmied"/> | <text:a xlink:type="simple" xlink:href="https://www.vespertales.de/vp/doku.php/klassen:bergarbeiter" text:style-name="Internet_20_link" text:visited-style-name="Visited_20_Internet_20_Link">Bergarbeiter</text:a> | <text:a xlink:type="simple" xlink:href="https://www.vespertales.de/vp/doku.php/klassen:bogenbauer" text:style-name="Internet_20_link" text:visited-style-name="Visited_20_Internet_20_Link">Bogenbauer</text:a> | <text:a xlink:type="simple" xlink:href="#klassen:schmied" text:style-name="Local_20_link" text:visited-style-name="Visited_20_Local_20_Link">Schmied</text:a> | <text:a xlink:type="simple" xlink:href="https://www.vespertales.de/vp/doku.php/klassen:schneider" text:style-name="Internet_20_link" text:visited-style-name="Visited_20_Internet_20_Link">Schneider</text:a> | <text:a xlink:type="simple" xlink:href="https://www.vespertales.de/vp/doku.php/klassen:steinmetz" text:style-name="Internet_20_link" text:visited-style-name="Visited_20_Internet_20_Link">Steinmetz</text:a> | <text:a xlink:type="simple" xlink:href="https://www.vespertales.de/vp/doku.php/klassen:werkzeugmacher" text:style-name="Internet_20_link" text:visited-style-name="Visited_20_Internet_20_Link">Werkzeugmacher</text:a> | <text:a xlink:type="simple" xlink:href="https://www.vespertales.de/vp/doku.php/klassen:zimmermann" text:style-name="Internet_20_link" text:visited-style-name="Visited_20_Internet_20_Link">Zimmermann</text:a></text:p>
      <text:p text:style-name="Text_20_body"><text:a xlink:type="simple" xlink:href="https://www.vespertales.de/vp/doku.php/klassen:klassen#kampf" text:style-name="Internet_20_link" text:visited-style-name="Visited_20_Internet_20_Link">Kampf:</text:a> <text:a xlink:type="simple" xlink:href="https://www.vespertales.de/vp/doku.php/klassen:bogenschuetze" text:style-name="Internet_20_link" text:visited-style-name="Visited_20_Internet_20_Link">Bogenschütze</text:a> | <text:a xlink:type="simple" xlink:href="https://www.vespertales.de/vp/doku.php/klassen:krieger" text:style-name="Internet_20_link" text:visited-style-name="Visited_20_Internet_20_Link">Krieger</text:a> | <text:a xlink:type="simple" xlink:href="https://www.vespertales.de/vp/doku.php/klassen:waldlaeufer" text:style-name="Internet_20_link" text:visited-style-name="Visited_20_Internet_20_Link">Waldläufer</text:a></text:p>
      <text:p text:style-name="Text_20_body"><text:a xlink:type="simple" xlink:href="https://www.vespertales.de/vp/doku.php/klassen:klassen#magie" text:style-name="Internet_20_link" text:visited-style-name="Visited_20_Internet_20_Link">Magie:</text:a> <text:a xlink:type="simple" xlink:href="https://www.vespertales.de/vp/doku.php/klassen:arkaner-aspirant" text:style-name="Internet_20_link" text:visited-style-name="Visited_20_Internet_20_Link">Arkaner Aspirant</text:a> | <text:a xlink:type="simple" xlink:href="https://www.vespertales.de/vp/doku.php/klassen:beschwoerer" text:style-name="Internet_20_link" text:visited-style-name="Visited_20_Internet_20_Link">Beschwörer</text:a> | <text:a xlink:type="simple" xlink:href="https://www.vespertales.de/vp/doku.php/klassen:geode" text:style-name="Internet_20_link" text:visited-style-name="Visited_20_Internet_20_Link">Geode</text:a> | <text:a xlink:type="simple" xlink:href="https://www.vespertales.de/vp/doku.php/klassen:magier" text:style-name="Internet_20_link" text:visited-style-name="Visited_20_Internet_20_Link">Magier</text:a> | <text:a xlink:type="simple" xlink:href="https://www.vespertales.de/vp/doku.php/klassen:nekromant" text:style-name="Internet_20_link" text:visited-style-name="Visited_20_Internet_20_Link">Nekromant</text:a> | <text:a xlink:type="simple" xlink:href="https://www.vespertales.de/vp/doku.php/klassen:schamane" text:style-name="Internet_20_link" text:visited-style-name="Visited_20_Internet_20_Link">Schamane</text:a></text:p>
      <text:p text:style-name="Text_20_body"><text:a xlink:type="simple" xlink:href="https://www.vespertales.de/vp/doku.php/klassen:klassen#sonstige" text:style-name="Internet_20_link" text:visited-style-name="Visited_20_Internet_20_Link">Sonstige:</text:a> <text:a xlink:type="simple" xlink:href="https://www.vespertales.de/vp/doku.php/klassen:barde" text:style-name="Internet_20_link" text:visited-style-name="Visited_20_Internet_20_Link">Barde</text:a> | <text:a xlink:type="simple" xlink:href="https://www.vespertales.de/vp/doku.php/klassen:heiler" text:style-name="Internet_20_link" text:visited-style-name="Visited_20_Internet_20_Link">Heiler</text:a> | <text:a xlink:type="simple" xlink:href="https://www.vespertales.de/vp/doku.php/klassen:schatzsucher" text:style-name="Internet_20_link" text:visited-style-name="Visited_20_Internet_20_Link">Schatzsucher</text:a> | <text:a xlink:type="simple" xlink:href="https://www.vespertales.de/vp/doku.php/klassen:schurke" text:style-name="Internet_20_link" text:visited-style-name="Visited_20_Internet_20_Link">Schurke</text:a> | <text:a xlink:type="simple" xlink:href="https://www.vespertales.de/vp/doku.php/klassen:tierbaendiger" text:style-name="Internet_20_link" text:visited-style-name="Visited_20_Internet_20_Link">Tierbändiger</text:a></text:p>
      <text:p text:style-name="Horizontal_20_Line"/>
      <text:p text:style-name="Text_20_body">Besonderheiten
Neben der Herstellung der besten Waffen und Rüstungen beherrschen Schmiede als einzige Klasse sogar die Erschaffung von magischen Waffen und Rüstungen. Diese Kunst ist ein Geheimnis das jedoch nur den ältesten und weisesten Schmieden offenbar wird.</text:p>
      <text:p text:style-name="Text_20_body">Schmieden nach Skill
Schmiedbare Gegenstände
Waffen und Rüstungen lassen sich aus den unterschiedlichsten Metallen schmieden. Doch die Metalle sind verschieden schwer zu verarbeiten, und fordern somit dem Schmied unterschiedliche Fertigkeiten ab. Waffen aus Edelstahl sind schneller. Waffen aus Silber richten erhöhten Schaden an Geistern und Untoten an. Gegen normale Gegner gibt es keinen Schadensbonus mit Silberwaffen. Waffen aus Silber und Edelstahl sind erst ab einem Schmieden-Skill von 75.0% zu herstellbar! Ab einem Schmieden-Skill von 95 % kann man große geschliffene Edelsteine verarbeiten!</text:p>
      <text:p text:style-name="Text_20_body">Waffen
Schwerter &amp; Klingen
Gegenstand	notwendige Ressourcen	Skill
Dolch	3 Eisen	5.0
3 Edelstahl	25.0
Machete	8 Eisen	24.0
8 Edelstahl	44.0
8 Silber	44.0
Breitschwert	10 Eisen	35.0
10 Edelstahl	55.0
10 Silber	55.0
Schlachtenschwert	14 Eisen	39.0
14 Edelstahl	59.0
14 Silber	59.0
Bastardschwert
(nur Barbaren-Krieger)	13 Eisen	42.0
13 Edelstahl	62.0
13 Silber	62.0
Langschwert	12 Eisen	45.0
12 Edelstahl	65.0
12 Silber	65.0
Orkschwert
(nur Oks)	12 Eisen	53.0
12 Edelstahl	77.0
12 Silber	77.0
Krummsaebel	10 Eisen	55.0
10 Edelstahl	75.0
10 Silber	75.0
Rapier	10 Eisen	65.5
10 Edelstahl	85.5
10 Silber	85.5
Krummdolch	8 Eisen	66.0
8 Edelstahl	86.0
8 Silber	86.0
Dybek
(nur Barbaren-Krieger)	15 Eisen	71.5
15 Edelstahl	91.5
15 Silber	91.0
Katana	8 Eisen	79.0
8 Edelstahl	99.0
8 Silber	99.0
Äxte
Bild	Gegenstand	notwendige Ressourcen	Skill
&lt;tile&gt;3914|0&lt;/tile&gt;	Axt	14 Eisen	32.0
14 Edelstahl	52.0
14 Silber	57.0
&lt;tile&gt;3912|0&lt;/tile&gt;	Streitaxt	14 Eisen, 1 kurzen Stiel	37.0
14 Edelstahl, 1 kurzen Stiel	57.0
&lt;tile&gt;5114|0&lt;/tile&gt;	Grosse Schlachtenaxt	14 Eisen, 1 kurzen Stiel	37.0
14 Edelstahl, 1 kurzen Stiel	57.0
&lt;tile&gt;3916|0&lt;/tile&gt;	Doppelaxt	12 Eisen	47.0
12 Edelstahl	67.0
12 Silber	67.0
&lt;tile&gt;5039|0&lt;/tile&gt;	Kriegsbeil	16 Eisen	70.0
16 Edelstahl	90.0
16 Silber	90.0
&lt;tile&gt;3910|0&lt;/tile&gt;	Henkersaxt	14 Eisen, 1 kurzen Stiel	72.0
14 Edelstahl, 1 kurzen Stiel	92.0
14 Silber, 1 kurzen Stiel	92.0
&lt;tile&gt;3916|0&lt;/tile&gt;	Barbarenaxt
(nur Barbaren)	14 Eisen, 1 kurzen Stiel	73.0
14 Edelstahl, 1 kurzen Stiel	93.0
14 Silber, 1 kurzen Stiel	93.0
&lt;tile&gt;3916|0&lt;/tile&gt;	Zwergenaxt
(nur Zwerge)	14 Eisen, 1 kurzen Stiel	73.0
14 Edelstahl, 1 kurzen Stiel	93.0
14 Silber, 1 kurzen Stiel	93.0
&lt;tile&gt;5186|0&lt;/tile&gt;	Zweihandaxt	16 Eisen, 1 kurzen Stiel	74.0
16 Edelstahl, 1 kurzen Stiel	94.0
16 Silber, 1 kurzen Stiel	94.0
Keulen &amp; Hämmer
Bild	Gegenstand	notwendige Ressourcen	Skill
&lt;tile&gt;3933|0&lt;/tile&gt;	Streitkolben	6 Eisen	28.5
6 Edelstahl	48.5
6 Silber	48.0
&lt;tile&gt;5178|0&lt;/tile&gt;	Kolben	10 Eisen	30.0
10 Edelstahl	50.0
&lt;tile&gt;5180|0&lt;/tile&gt;	Hammerpicke	16 Eisen, 1 kurzen Stiel	58.0
16 Edelstahl, 1 kurzen Stiel	78.0
&lt;tile&gt;5126|0&lt;/tile&gt;	Kriegskolben	14 Eisen, 1 kurzen Stiel	61.0
14 Edelstahl, 1 kurzen Stiel	81.0
14 Silber, 1 kurzen Stiel	81.0
&lt;tile&gt;5126|0&lt;/tile&gt;	Schädeltrümmerer
(nur Zwerge]	14 Eisen, 1 kurzen Stiel	?
14 Edelstahl, 1 kurzen Stiel	?
14 Silber, 1 kurzen Stiel	?
&lt;tile&gt;0|0&lt;/tile&gt;	Orkkeule
(nur Orks)	16 Eisen	65.0
16 Edelstahl	86.0
&lt;tile&gt;5176|0&lt;/tile&gt;	Kriegshammer	16 Eisen, 1 kurzen Stiel	69.0
16 Edelstahl, 1 kurzen Stiel	89.0
16 Silber, 1 kurzen Stiel	89.0
&lt;tile&gt;5176|0&lt;/tile&gt;	Waargh Hammer
(nur Orks)	18 Eisen, 1 kurzen Stiel	78.5
18 Edelstahl, 1 kurzen Stiel	98.5
18 Silber, 1 kurzen Stiel	98.5
Speere &amp; Gabeln
Bild	Gegenstand	notwendige Ressourcen	Skill
&lt;tile&gt;3720|0&lt;/tile&gt;	Mistgabel	12 Eisen, 1 langer Stiel	16.0
12 Edelstahl, 1 langer Stiel	36.0
&lt;tile&gt;3939|0&lt;/tile&gt;	Speer	12 Eisen, 1 langer Stiel	20.0
12 Edelstahl, 1 langer Stiel	40.0
12 Silber, 1 langer Stiel	40.0
&lt;tile&gt;5122|0&lt;/tile&gt;	Kurzspeer	6 Eisen, 1 langer Stiel	65.0
6 Edelstahl, 1 langer Stiel	85.0
6 Silber, 1 langer Stiel	85.0
&lt;tile&gt;5124|0&lt;/tile&gt;	Kriegsgabel	12 Eisen, 1 langer Stiel	75.0
12 Edelstahl, 1 langer Stiel	95.0
12 Silber, 1 langer Stiel	95.0
Stangenwaffen
Bild	Gegenstand	notwendige Ressourcen	Skill
&lt;tile&gt;3918|0&lt;/tile&gt;	Bardiche	18 Eisen, 1 langer Stiel	77.5
18 Edelstahl, 1 langer Stiel	97.5
18 Silber, 1 langer Stiel	97.5
&lt;tile&gt;5182|0&lt;/tile&gt;	Hellebarde	20 Eisen, 1 langer Stiel	78.0
20 Edelstahl, 1 langer Stiel	98.0
20 Silber, 1 langer Stiel	98.0
Klauen
Bild	Gegenstand	notwendige Ressourcen	Skill
&lt;tile&gt;15792|0&lt;/tile&gt;	Klauen	8 Eisen	76.0
8 Silber	96.0
Neue Waffen
Bild	Gegenstand	notwendige Ressourcen	Skill
&lt;tile&gt;996|0&lt;/tile&gt;	Sichel	6 Eisen, 1 kurzen Stiel	50.0
6 Edelstahl, 1 kurzen Stiel	75.1
6 Silber, 1 kurzen Stiel	78.0
&lt;tile&gt;995|0&lt;/tile&gt;	Sense	5 Eisen, 1 langen Stiel	45,0
5 Edelstahl, 1 langen Stiel	75.1
5 Silber, 1 langen Stiel	78.0
&lt;tile&gt;999|0&lt;/tile&gt;	Pike	12 Eisen, 1 langen Stiel	67,0
12 Edelstahl, 1 langen Stiel	75.1
12 Silber, 1 langen Stiel	78.0
&lt;tile&gt;997|0&lt;/tile&gt;	Zepter	10 Eisen, 1 kurzer Stiel	78.0
10 Edelstahl, 1 kurzer Stiel	78.0
10 Silber, 1 kurzer Stiel	78.0
&lt;tile&gt;1001|0&lt;/tile&gt;	Lanze	20 Eisen, 1 langen Stiel	81.0
20 Edelstahl, 1 langen Stiel	81.0
20 Silber, 1 langen Stiel	81.0
Sonderwaffen
Es werden die jeweiligen Rezepte benötigt!</text:p>
      <text:p text:style-name="Text_20_body">Bild	Gegenstand	notwendige Ressourcen	Skill
&lt;tile&gt;1028|0&lt;/tile&gt;	Zwillingshacken	10 Eisen, 1 kurzen Stiel	71,0
10 Silber, 1 kurzen Stiel	71,0
10 Edelstahl, 1 kurzen Stiel	71,0
&lt;tile&gt;1000|0&lt;/tile&gt;	Doppelklingenstab	14 Eisen, 1 langen Stiel	76.5
14 Silber, 1 langen Stiel	76,5
14 Edelstahl, 1 langen Stiel	76,5
&lt;tile&gt;1002|0&lt;/tile&gt;	Klingenwaffe	14 Eisen, 1 langen Stiel	79,0
14 Silber, 1 langen Stiel	79,0
14 Edelstahl, 1 langen Stiel	79,0
&lt;tile&gt;1027|0&lt;/tile&gt;	Zwillingsschwerter	16 Eisen	82,0
16 Silber	82,0
16 Edelstahl	82,0
&lt;tile&gt;1029|0&lt;/tile&gt;	Sichelwaffe	15 Eisen	85,0
15 Silber	85,0
15 Edelstahl	85,0
&lt;tile&gt;998|0&lt;/tile&gt;	Klingenstab	15 Eisen, 1 langen Stiel	86.0
15 Silber, 1 langen Stiel	86.0
15 Edelstahl, 1 langen Stiel	86.0
Rüstungen
Plattenzeug
Bild	Rüstung	notw. Ressourcen	
Skill
&lt;tile&gt;5139&lt;/tile&gt;	Plattenpanzenhalsberge	10 Barren	Eisen: 33	Siliziumstahl: 43	Bronze: 45,5	Grynell: 48	Edelstahl: 63
Höllenstahl: 65,5	Valorite: 68	Blutstein: 83	Adamantium: 85,5	Agapite: 88
Titanenstahl: 90,5	Mythrill: 93	Sternenstahl: 93	Schattengewebe: 93	Schwarzstein: 93
&lt;tile&gt;5140&lt;/tile&gt;	Plattenpanzerhandschuhe	12 Barren	Eisen: 35	Siliziumstahl: 45	Bronze: 47,5	Grynell: 50	Edelstahl: 65
Höllenstahl: 67,5	Valorite: 70	Blutstein: 85	Adamantium: 87,5	Agapite: 90
Titanenstahl: 92,5	Mythrill: 95	Sternenstahl: 95	Schattengewebe: 95	Schwarzstein: 95
&lt;tile&gt;5136&lt;/tile&gt;	Plattenpanzerarme	18 Barren	Eisen: 37	Siliziumstahl: 47	Bronze: 49,5	Grynell: 52	Edelstahl: 67
Höllenstahl: 69,5	Valorite: 72	Blutstein: 87	Adamantium: 89,5	Agapite: 92
Titanenstahl: 94,5	Mythrill: 97	Sternenstahl: 97	Schattengewebe: 97	Schwarzstein: 97
&lt;tile&gt;5137&lt;/tile&gt;	Plattenpanzerbeine	20 Barren	Eisen: 39	Siliziumstahl: 49	Bronze: 51,5	Grynell: 54	Edelstahl: 69
Höllenstahl: 71,5	Valorite: 74	Blutstein: 89	Adamantium: 91,5	Agapite: 94
Titanenstahl: 96,5	Mythrill: 99	Sternenstahl: 99	Schattengewebe: 99	Schwarzstein: 99
&lt;tile&gt;5141&lt;/tile&gt;	Plattenpanzerharnisch	25 Barren	Eisen: 40	Siliziumstahl: 50	Bronze: 52,5	Grynell: 55	Edelstahl: 70
Höllenstahl: 72,5	Valorite: 75	Blutstein: 90	Adamantium: 92,5	Agapite: 95
Titanenstahl: 97,5	Mythrill: 100	Sternenstahl: 100	Schattengewebe: 100	Schwarzstein: 100
&lt;tile&gt;7172&lt;/tile&gt;	Plattenpanzerharnisch
für Frauen	25 Barren	Eisen: 40	Siliziumstahl: 50	Bronze: 52,5	Grynell: 55	Edelstahl: 70
Höllenstahl: 72,5	Valorite: 75	Blutstein: 90	Adamantium: 92,5	Agapite: 95
Titanenstahl: 97,5	Mythrill: 100	Sternenstahl: 100	Schattengewebe: 100	Schwarzstein: 100
Kettenzeug
Bild	Rüstung	notw. Ressourcen	
Skill
&lt;tile&gt;5051|0&lt;/tile&gt;	Kettenhaube	10 Barren	Eisen: 27	Siliziumstahl: 37	Bronze: 39,5	Grynell: 42	Edelstahl: 57
Höllenstahl: 59,5	Valorite: 62	Blutstein: 77	Adamantium: 79,5	Agapite: 82
Titanenstahl: 84,5	Mythrill: 87	Sternenstahl: 87	Schattengewebe: 87	Schwarzstein: 87
&lt;tile&gt;5052|0&lt;/tile&gt;	Kettenhose	18 Barren	Eisen: 29	Siliziumstahl: 39	Bronze: 41,5	Grynell: 44	Edelstahl: 59
Höllenstahl: 61,5	Valorite: 64	Blutstein: 79	Adamantium: 81,5	Agapite: 84
Titanenstahl: 86,5	Mythrill: 89	Sternenstahl: 89	Schattengewebe: 89	Schwarzstein: 89
&lt;tile&gt;5053|0&lt;/tile&gt;	Kettenhemd	20 Barren	Eisen: 31	Siliziumstahl: 41	Bronze: 43,5	Grynell: 46	Edelstahl: 61
Höllenstahl: 63,5	Valorite: 66	Blutstein: 81	Adamantium: 83,5	Agapite: 86
Titanenstahl: 88,5	Mythrill: 91	Sternenstahl: 91	Schattengewebe: 91	Schwarzstein: 91
Ringzeug
Bild	Rüstung	notw. Ressourcen	
Skill
&lt;tile&gt;5099&lt;/tile&gt;	Ringpanzerhandschuhe	10 Barren	Eisen: 20	Siliziumstahl: 30	Bronze: 32,5	Grynell: 35	Edelstahl: 50
Höllenstahl: 52,5	Valorite: 55	Blutstein: 70	Adamantium: 72,5	Agapite: 75
Titanenstahl: 77,5	Mythrill: 80	Sternenstahl: 80	Schattengewebe: 80	Schwarzstein: 80
&lt;tile&gt;5097&lt;/tile&gt;	Ringpanzerarme	14 Barren	Eisen: 21	Siliziumstahl: 31	Bronze: 33,5	Grynell: 36	Edelstahl: 51
Höllenstahl: 53,5	Valorite: 56	Blutstein: 71	Adamantium: 73,5	Agapite: 76
Titanenstahl: 78,5	Mythrill: 81	Sternenstahl: 81	Schattengewebe: 81	Schwarzstein: 81
&lt;tile&gt;5093&lt;/tile&gt;	Ringpanzerhose	16 Barren	Eisen: 23	Siliziumstahl: 33	Bronze: 35,5	Grynell: 38	Edelstahl: 53
Höllenstahl: 55,5	Valorite: 58	Blutstein: 73	Adamantium: 75,5	Agapite: 78
Titanenstahl: 80,5	Mythrill: 83	Sternenstahl: 83	Schattengewebe: 83	Schwarzstein: 83
&lt;tile&gt;5100&lt;/tile&gt;	Rinpanzerharnisch	18 Barren	Eisen: 25	Siliziumstahl: 35	Bronze: 37,5	Grynell: 40	Edelstahl: 55
Höllenstahl: 57,5	Valorite: 60	Blutstein: 75	Adamantium: 77,5	Agapite: 80
Titanenstahl: 82,5	Mythrill: 85	Sternenstahl: 85	Schattengewebe: 85	Schwarzstein: 85
Helme
Bild	Helme	notw. Ressourcen	
Skill
&lt;tile&gt;5130&lt;/tile&gt;	offener Helm	15 Barren	Eisen: 22	Siliziumstahl: 32	Bronze: 34,5	Grynell: 37	Edelstahl: 52
Höllenstahl: 54,5	Valorite: 57	Blutstein: 72	Adamantium: 74,5	Agapite: 77
Titanenstahl: 79,5	Mythrill: 82	Sternenstahl: 82	Schattengewebe: 82	Schwarzstein: 82
&lt;tile&gt;5132&lt;/tile&gt;	Schnabelhelm	15 Barren	Eisen: 26	Siliziumstahl: 36	Bronze: 38,5	Grynell: 41	Edelstahl: 56
Höllenstahl: 58,5	Valorite: 61	Blutstein: 76	Adamantium: 78,5	Agapite: 81
Titanenstahl: 83,5	Mythrill: 86	Sternenstahl: 86	Schattengewebe: 86	Schwarzstein: 86
&lt;tile&gt;5134|0&lt;/tile&gt;	Nasenhelm	15 Barren	Eisen: 30	Siliziumstahl: 40	Bronze: 42,5	Grynell: 45	Edelstahl: 60
Höllenstahl: 62,5	Valorite: 65	Blutstein: 80	Adamantium: 82,5	Agapite: 85
Titanenstahl: 87,5	Mythrill: 90	Sternenstahl: 90	Schattengewebe: 90	Schwarzstein: 90
&lt;tile&gt;5128|0&lt;/tile&gt;	geschlossener Helm	15 Barren	Eisen: 34	Siliziumstahl: 44	Bronze: 46,5	Grynell: 49	Edelstahl: 64
Höllenstahl: 66,5	Valorite: 69	Blutstein: 84	Adamantium: 86,5	Agapite: 89
Titanenstahl: 91,5	Mythrill: 94	Sternenstahl: 94	Schattengewebe: 94	Schwarzstein: 94
&lt;tile&gt;5138|0&lt;/tile&gt;	Plattenpanzerhelm	15 Barren	Eisen: 38	Siliziumstahl: 48	Bronze: 50,5	Grynell: 53	Edelstahl: 68
Höllenstahl: 70,5	Valorite: 73	Blutstein: 88	Adamantium: 90,5	Agapite: 93
Titanenstahl: 95,5	Mythrill: 98	Sternenstahl: 98	Schattengewebe: 98	Schwarzstein: 98
Schilde
Bild	Schilde	notw. Ressourcen	
Skill
&lt;tile&gt;7027&lt;/tile&gt;	Bucklerschild	10 Barren	Eisen: 24	Siliziumstahl: 34	Bronze: 36,5	Grynell: 39	Edelstahl: 54
Höllenstahl: 56,5	Valorite: 59	Blutstein: 74	Adamantium: 76,5	Agapite: 79
Titanenstahl: 81,5	Mythrill: 84	Sternenstahl: 84	Schattengewebe: 84	Schwarzstein: 84
&lt;tile&gt;7035&lt;/tile&gt;	Rundschild	14 Barren	Eisen: 28	Siliziumstahl: 38	Bronze: 40,5	Grynell: 43	Edelstahl: 58
Höllenstahl: 60,5	Valorite: 63	Blutstein: 78	Adamantium: 80,5	Agapite: 83
Titanenstahl: 85,5	Mythrill: 88	Sternenstahl: 88	Schattengewebe: 88	Schwarzstein: 88
&lt;tile&gt;7026&lt;/tile&gt;	Grosser Rundschild	14 Barren	Eisen: 28	Siliziumstahl: 38	Bronze: 40,5	Grynell: 43	Edelstahl: 58
Höllenstahl: 60,5	Valorite: 63	Blutstein: 78	Adamantium: 80,5	Agapite: 83
Titanenstahl: 85,5	Mythrill: 88	Sternenstahl: 88	Schattengewebe: 88	Schwarzstein: 88
&lt;tile&gt;7029&lt;/tile&gt;	Drachenschild	16 Barren	Eisen: 32	Siliziumstahl: 42	Bronze: 44,5	Grynell: 47	Edelstahl: 62
Höllenstahl: 64,5	Valorite: 67	Blutstein: 82	Adamantium: 84,5	Agapite: 87
Titanenstahl: 89,5	Mythrill: 92	Sternenstahl: 92	Schattengewebe: 92	Schwarzstein: 92
&lt;tile&gt;7031&lt;/tile&gt;	Turmschild	18 Barren	Eisen: 36	Siliziumstahl: 46	Bronze: 48,5	Grynell: 51	Edelstahl: 66
Höllenstahl: 68,5	Valorite: 71	Blutstein: 86	Adamantium: 88,5	Agapite: 91
Titanenstahl: 93,5	Mythrill: 96	Sternenstahl: 96	Schattengewebe: 96	Schwarzstein: 96
Rüstungsfarben
Rüstungen aus den einzelnen Metallen.</text:p>
      <text:p text:style-name="Text_20_body">Schmückrüstung
Rüstung	notw. Ressourcen	Skill
Dekorüstung 1	100 Eisen, 10 Gold, 20 Silber	91.0
Dekorüstung 1	100 Eisen, 10 Gold, 20 Silber	91.0
Pferdepanzer	200 Eisen, 20 Gold, 20 Silber	96.0
Einrichtungsgegenstände
Amboss	75 Gusseisen, 5 Bretter	75.0
Zwergischer Amboss	75 Gusseisen, 5 Bretter, nur Zwerge	75.0
Heizung	45 Gusseisen, 10 Kupfer	80.0
Anmerkung
IG taucht gelegentlich Titananstahl oder Titanstahl auf. Es handelt sich hierbei um einen Fehler in den Scripts - Es handelt sich in beiden Fällen immer um gewöhnlichen Titanenstah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20:48</meta:creation-date>
    <dc:creator>Generated</dc:creator>
    <dc:date>2026-07-22T00::20:48</dc:date>
    <dc:language>en-US</dc:language>
    <meta:editing-cycles>1</meta:editing-cycles>
    <meta:editing-duration>PT0S</meta:editing-duration>
    <dc:title>klassen:schmied</dc:title>
  </office:meta>
</office:document-meta>
</file>