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sen:sonstiges:heiler"/><text:bookmark-start text:name="__RefHeading___heiler_1"/><text:bookmark-start text:name="heiler"/>Heiler<text:bookmark-end text:name="__RefHeading___heiler_1"/><text:bookmark-end text:name="heiler"/></text:h>
      <text:h text:style-name="Heading_20_1" text:outline-level="1"><text:bookmark-start text:name="__RefHeading___besonderheiten_2"/><text:bookmark-start text:name="besonderheiten"/>Besonderheiten<text:bookmark-end text:name="__RefHeading___besonderheiten_2"/><text:bookmark-end text:name="besonderheiten"/></text:h>
      <text:p text:style-name="Text_20_body">Der Medicus ist der einzige Charakter, der mit Hilfe des Healing-Skills Tote wiederbeleben kann.</text:p>
      <text:p text:style-name="Text_20_body">Heiler können per <text:a xlink:type="simple" xlink:href="https://www.vespertales.de/vp/doku.php/skills:handwerkskunst:alchemie" text:style-name="Internet_20_link" text:visited-style-name="Visited_20_Internet_20_Link">Alchemie</text:a> Lauskuren und Riechsalz herstellen. Diese wirken auch besser, wenn ein Heiler sie verwendet.<text:line-break/> Heiltränke die von einem Heiler hergestellt sind effektiver als die entsprechenden Tränke der Alchemisten.</text:p>
      <text:p text:style-name="Text_20_body">Heiler heilen mit Bandagen auf gleichem Skill 50% mehr Lebenspunkte. Unter zusätzlicher Verwendung von Ginseng, Knoblauch und Blutmoos, kann er kürzlich verblichene wiedererwecken (ab 70.0 Heilkunde).</text:p>
      <text:h text:style-name="Heading_20_1" text:outline-level="1"><text:bookmark-start text:name="__RefHeading___zauber_3"/><text:bookmark-start text:name="zauber"/>Zauber<text:bookmark-end text:name="__RefHeading___zauber_3"/><text:bookmark-end text:name="zauber"/></text:h>
      <text:p text:style-name="Text_20_body">Folgende mindere Zauberkräfte beherrschen die meisten Heiler: Heiler beherrschen keinerlei andere Zauber.</text:p>
      <text:list text:style-name="List_20_1" text:continue-numbering="false">
        <text:list-item>
          <text:p text:style-name="List_20_1_Content_First"> Heal</text:p>
        </text:list-item>
        <text:list-item>
          <text:p text:style-name="List_20_1_Content"> Cure</text:p>
        </text:list-item>
        <text:list-item>
          <text:p text:style-name="List_20_1_Content"> Agility</text:p>
        </text:list-item>
        <text:list-item>
          <text:p text:style-name="List_20_1_Content"> Cunning</text:p>
        </text:list-item>
        <text:list-item>
          <text:p text:style-name="List_20_1_Content"> Strength</text:p>
        </text:list-item>
        <text:list-item>
          <text:p text:style-name="List_20_1_Content_Last"> Protection</text:p>
        </text:list-item>
      </text:list>
      <table:table table:style-name="Table">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reis/ <text:line-break/>Skill: der nötige Skill ist das 10fache des Kreises, also: <text:line-break/>1. Kreis → 10% Magie/Schreiben <text:line-break/>2. Kreis → 20%.. <text:line-break/>Ausnahme bildet der Argarath's Kreis, Skill stehen dort in der Liste&lt;/ref&gt;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Creat Food / Speisen erschaffen </text:p>
          </table:table-cell>
          <table:table-cell office:value-type="string" table:style-name="tablecell">
            <text:p text:style-name="tablealignleft"> IN MANI YLEM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Ginseng <text:line-break/>Mandrake Root (Alraune) </text:p>
          </table:table-cell>
          <table:table-cell office:value-type="string" table:style-name="tablecell"/>
        </table:table-row>
        <table:table-row>
          <table:table-cell office:value-type="string" table:style-name="tableheader">
            <text:p text:style-name="Table_20_Heading"> Heal / Heilen </text:p>
          </table:table-cell>
          <table:table-cell office:value-type="string" table:style-name="tablecell">
            <text:p text:style-name="tablealignleft"> IN MANI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Ginseng <text:line-break/>Spider´s Silk (Spinnenseide) </text:p>
          </table:table-cell>
          <table:table-cell office:value-type="string" table:style-name="tablecell">
            <text:p text:style-name="tablealignleft"> In Mani verdichtet die Macht der Heilung um das Wesen herum, auf das Sie den Zauberspruch beziehen. Der Grad der Heilung hängt teilweise von den Fähigkeiten desjenigen Ab, der den Zauberspruch ausspricht. </text:p>
          </table:table-cell>
        </table:table-row>
        <table:table-row>
          <table:table-cell office:value-type="string" table:style-name="tableheader">
            <text:p text:style-name="Table_20_Heading"> Agility / Beweglichkeit </text:p>
          </table:table-cell>
          <table:table-cell office:value-type="string" table:style-name="tablecell">
            <text:p text:style-name="tablealignleft"> EX UUS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Blood Moss (Blutmoos) <text:line-break/>Mandrake Root (Alraune) </text:p>
          </table:table-cell>
          <table:table-cell office:value-type="string" table:style-name="tablecell">
            <text:p text:style-name="tablealignleft"> Ex Uus vermehrt zeitweilig die Geschicklichkeit des Wesens, auf das der Zauberspruch angewandt wird. Der Zuwachs hängt von der Fähigkeit des Zauberers ab. </text:p>
          </table:table-cell>
        </table:table-row>
        <table:table-row>
          <table:table-cell office:value-type="string" table:style-name="tableheader">
            <text:p text:style-name="Table_20_Heading"> Cunning / Schlauheit </text:p>
          </table:table-cell>
          <table:table-cell office:value-type="string" table:style-name="tablecell">
            <text:p text:style-name="tablealignleft"> UUS WIS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Nightshade (Nachtschattengewächs) <text:line-break/>Mandrake Root (Alraune) </text:p>
          </table:table-cell>
          <table:table-cell office:value-type="string" table:style-name="tablecell">
            <text:p text:style-name="tablealignleft"> Uus Wis vermehrt zeitweilig die Intelligenz eines Wesens. Die Stärke des Zauberspruchs hängt von der Fähigkeit des Zauberers ab. </text:p>
          </table:table-cell>
        </table:table-row>
        <table:table-row>
          <table:table-cell office:value-type="string" table:style-name="tableheader">
            <text:p text:style-name="Table_20_Heading"> Cure / Kurieren </text:p>
          </table:table-cell>
          <table:table-cell office:value-type="string" table:style-name="tablecell">
            <text:p text:style-name="tablealignleft"> AN NOX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Garlic (Knoblauch) <text:line-break/>Ginseng </text:p>
          </table:table-cell>
          <table:table-cell office:value-type="string" table:style-name="tablecell">
            <text:p text:style-name="tablealignleft"> Dieser Zauberspruch hebt die Wirkung von „nox“ (Gift) auf. </text:p>
          </table:table-cell>
        </table:table-row>
        <table:table-row>
          <table:table-cell office:value-type="string" table:style-name="tableheader">
            <text:p text:style-name="Table_20_Heading"> Protection / Schutz </text:p>
          </table:table-cell>
          <table:table-cell office:value-type="string" table:style-name="tablecell">
            <text:p text:style-name="tablealignleft"> UUS SANCT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Garlic (Knoblauch) <text:line-break/>Ginseng <text:line-break/>Sulphurous Ash (Schwefelasche) </text:p>
          </table:table-cell>
          <table:table-cell office:value-type="string" table:style-name="tablecell">
            <text:p text:style-name="tablealignleft"> Uus Sanct erhöht zeitweilig die Fähigkeit eines Wesens, den Angriffen seiner Feinde (sowohl physischen als auch magischen) zu widerstehen. Je erfahrener der Zauberer ist, desto grösser ist der Schutz, den er oder sie anderen bieten kann. </text:p>
          </table:table-cell>
        </table:table-row>
        <table:table-row>
          <table:table-cell office:value-type="string" table:style-name="tableheader">
            <text:p text:style-name="Table_20_Heading"> Strength / Stärke </text:p>
          </table:table-cell>
          <table:table-cell office:value-type="string" table:style-name="tablecell">
            <text:p text:style-name="tablealignleft"> UUS MANI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Mandrake Root (Alraune) <text:line-break/>Nightshade (Nachtschattengewächs) </text:p>
          </table:table-cell>
          <table:table-cell office:value-type="string" table:style-name="tablecell">
            <text:p text:style-name="tablealignleft"> Uus Mani verstärkt zeitweilig die Stärke eines Wesens so weit, wie es die Fähigkeit des Zauberers ermöglicht. </text:p>
          </table:table-cell>
        </table:table-row>
        <table:table-row>
          <table:table-cell office:value-type="string" table:style-name="tableheader">
            <text:p text:style-name="Table_20_Heading"> Archcure / Bogen des Kurierens </text:p>
          </table:table-cell>
          <table:table-cell office:value-type="string" table:style-name="tablecell">
            <text:p text:style-name="tablealignleft"> VAS AN NOX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Garlic (Knoblauch) <text:line-break/>Ginseng <text:line-break/>Mandrake Root (Alraune) </text:p>
          </table:table-cell>
          <table:table-cell office:value-type="string" table:style-name="tablecell">
            <text:p text:style-name="tablealignleft"> Vas An Nox macht Gift genau wie An Nox (Zweiter Kreis) unwirksam. Die Heilung wird jedoch so verstärkt, daß mehrere Wesen auf einmal kuriert werden können. Jeder Zauber heilt alle Wesen, die sich innerhalb des Bereiches befinden, auf den der Zauberspruch angewandt wird. </text:p>
          </table:table-cell>
        </table:table-row>
        <table:table-row>
          <table:table-cell office:value-type="string" table:style-name="tableheader">
            <text:p text:style-name="Table_20_Heading"> Greater Heal / Grössere Heilung </text:p>
          </table:table-cell>
          <table:table-cell office:value-type="string" table:style-name="tablecell">
            <text:p text:style-name="tablealignleft"> IN VAS MANI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Garlic (Knoblauch) <text:line-break/>Ginseng <text:line-break/>Mandrake Root (Alraune) <text:line-break/>Spider´s Silk (Spinnenseide) </text:p>
          </table:table-cell>
          <table:table-cell office:value-type="string" table:style-name="tablecell">
            <text:p text:style-name="tablealignleft"> Dieser Zauberspruch heilt ähnlich wie In Mani (Erster Kreis) ein einzelnes Wesen - jedoch zu einem weit höheren Grad. </text:p>
          </table:table-cell>
        </table:table-row>
      </table:tabl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44:26</meta:creation-date>
    <dc:creator>Generated</dc:creator>
    <dc:date>2026-07-21T15::44:26</dc:date>
    <dc:language>en-US</dc:language>
    <meta:editing-cycles>1</meta:editing-cycles>
    <meta:editing-duration>PT0S</meta:editing-duration>
    <dc:title>klassen:sonstiges:heiler</dc:title>
  </office:meta>
</office:document-meta>
</file>