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llenspiel:die_welt"/><text:bookmark-start text:name="__RefHeading___die_welt_1"/><text:bookmark-start text:name="die_welt"/>Die Welt<text:bookmark-end text:name="__RefHeading___die_welt_1"/><text:bookmark-end text:name="die_welt"/></text:h>
      <table:table table:style-name="Table">
        <table:table-column table:style-name="odt_auto_style_table_column_1_1"/>
        <table:table-column table:style-name="odt_auto_style_table_column_1_2"/>
        <table:table-column table:style-name="odt_auto_style_table_column_1_3"/>
        <table:table-column table:style-name="odt_auto_style_table_column_1_4"/>
        <table:table-column table:style-name="odt_auto_style_table_column_1_5"/>
        <table:table-column table:style-name="odt_auto_style_table_column_1_6"/>
        <table:table-column table:style-name="odt_auto_style_table_column_1_7"/>
        <table:table-column table:style-name="odt_auto_style_table_column_1_8"/>
        <table:table-column table:style-name="odt_auto_style_table_column_1_9"/>
        <table:table-row>
          <table:table-cell office:value-type="string" table:style-name="tablecell">
            <text:h text:style-name="Heading_20_2" text:outline-level="2"><text:bookmark-start text:name="__RefHeading___shardgeschichte_2"/><text:bookmark-start text:name="shardgeschichte"/>Shardgeschichte<text:bookmark-end text:name="__RefHeading___shardgeschichte_2"/><text:bookmark-end text:name="shardgeschichte"/></text:h>
            <text:list text:style-name="List_20_1" text:continue-numbering="false">
              <text:list-item>
                <text:p text:style-name="List_20_1_Content_First"> <text:a xlink:type="simple" xlink:href="https://www.vespertales.de/vp/doku.php/rollenspiel:shardgeschichte:shardgeschichte" text:style-name="Internet_20_link" text:visited-style-name="Visited_20_Internet_20_Link">Die Geschichte von Vespertales</text:a></text:p>
              </text:list-item>
              <text:list-item>
                <text:p text:style-name="List_20_1_Content"> <text:a xlink:type="simple" xlink:href="https://www.vespertales.de/vp/doku.php/rollenspiel:shardgeschichte:shardgeschichte#die_welt_sosarias" text:style-name="Internet_20_link" text:visited-style-name="Visited_20_Internet_20_Link">Die Welt Sosarias</text:a></text:p>
              </text:list-item>
              <text:list-item>
                <text:p text:style-name="List_20_1_Content"> <text:a xlink:type="simple" xlink:href="https://www.vespertales.de/vp/doku.php/rollenspiel:shardgeschichte:shardgeschichte#von_der_urzeit_sosarias" text:style-name="Internet_20_link" text:visited-style-name="Visited_20_Internet_20_Link">Von der Urzeit Sosarias</text:a></text:p>
              </text:list-item>
              <text:list-item>
                <text:p text:style-name="List_20_1_Content"> <text:a xlink:type="simple" xlink:href="https://www.vespertales.de/vp/doku.php/rollenspiel:shardgeschichte:shardgeschichte#vom_zeitalter_der_dunkelheit" text:style-name="Internet_20_link" text:visited-style-name="Visited_20_Internet_20_Link">Vom Zeitalter der Dunkelheit</text:a></text:p>
              </text:list-item>
              <text:list-item>
                <text:p text:style-name="List_20_1_Content"> <text:a xlink:type="simple" xlink:href="https://www.vespertales.de/vp/doku.php/rollenspiel:shardgeschichte:shardgeschichte#zeitalter_der_erleuchtung" text:style-name="Internet_20_link" text:visited-style-name="Visited_20_Internet_20_Link">Zeitalter der Erleuchtung</text:a></text:p>
              </text:list-item>
              <text:list-item>
                <text:p text:style-name="List_20_1_Content"> <text:a xlink:type="simple" xlink:href="https://www.vespertales.de/vp/doku.php/rollenspiel:shardgeschichte:shardgeschichte#das_ende_der_alten_welt" text:style-name="Internet_20_link" text:visited-style-name="Visited_20_Internet_20_Link">Das ende der alten Welt</text:a></text:p>
              </text:list-item>
              <text:list-item>
                <text:p text:style-name="List_20_1_Content"> <text:a xlink:type="simple" xlink:href="https://www.vespertales.de/vp/doku.php/rollenspiel:shardgeschichte:shardgeschichte#vom_zeitalter_der_stille" text:style-name="Internet_20_link" text:visited-style-name="Visited_20_Internet_20_Link">Vom Zeitalter der Stille</text:a></text:p>
              </text:list-item>
              <text:list-item>
                <text:p text:style-name="List_20_1_Content"> <text:a xlink:type="simple" xlink:href="https://www.vespertales.de/vp/doku.php/rollenspiel:shardgeschichte:shardgeschichte#vom_umzug_der_zwerge_in_die_neue_stadt" text:style-name="Internet_20_link" text:visited-style-name="Visited_20_Internet_20_Link">Vom Umzug der Zwerge in die neue Stadt</text:a></text:p>
              </text:list-item>
              <text:list-item>
                <text:p text:style-name="List_20_1_Content_Last"> <text:a xlink:type="simple" xlink:href="https://www.vespertales.de/vp/doku.php/rollenspiel:shardgeschichte:shardgeschichte#vom_zeitalter_der_goetter" text:style-name="Internet_20_link" text:visited-style-name="Visited_20_Internet_20_Link">Vom Zeitalter der Götter</text:a></text:p>
              </text:list-item>
            </text:list>
          </table:table-cell>
          <table:table-cell office:value-type="string" table:style-name="tablecell">
            <text:h text:style-name="Heading_20_2" text:outline-level="2"><text:bookmark-start text:name="__RefHeading___charstory_3"/><text:bookmark-start text:name="charstory"/>Charstory<text:bookmark-end text:name="__RefHeading___charstory_3"/><text:bookmark-end text:name="charstory"/></text:h>
            <text:list text:style-name="List_20_1" text:continue-numbering="false">
              <text:list-item>
                <text:p text:style-name="List_20_1_Content_First"> <text:a xlink:type="simple" xlink:href="https://www.vespertales.de/vp/doku.php/rollenspiel:charstory:afsgard-und-tosamiel" text:style-name="Internet_20_link" text:visited-style-name="Visited_20_Internet_20_Link">Afsgard und Tosamiel</text:a></text:p>
              </text:list-item>
              <text:list-item>
                <text:p text:style-name="List_20_1_Content"> <text:a xlink:type="simple" xlink:href="https://www.vespertales.de/vp/doku.php/rollenspiel:charstory:bealla" text:style-name="Internet_20_link" text:visited-style-name="Visited_20_Internet_20_Link">Bealla</text:a></text:p>
              </text:list-item>
              <text:list-item>
                <text:p text:style-name="List_20_1_Content"> <text:a xlink:type="simple" xlink:href="https://www.vespertales.de/vp/doku.php/rollenspiel:charstory:claire-und-freya" text:style-name="Internet_20_link" text:visited-style-name="Visited_20_Internet_20_Link">Claire und Freya</text:a></text:p>
              </text:list-item>
              <text:list-item>
                <text:p text:style-name="List_20_1_Content_Last"> <text:a xlink:type="simple" xlink:href="https://www.vespertales.de/vp/doku.php/rollenspiel:charstory:eyela-rhondorf" text:style-name="Internet_20_link" text:visited-style-name="Visited_20_Internet_20_Link">Eyela Rhondorf</text:a></text:p>
              </text:list-item>
            </text:list>
          </table:table-cell>
          <table:table-cell office:value-type="string" table:style-name="tablecell">
            <text:h text:style-name="Heading_20_2" text:outline-level="2"><text:bookmark-start text:name="__RefHeading___geschichten_4"/><text:bookmark-start text:name="geschichten"/>Geschichten<text:bookmark-end text:name="__RefHeading___geschichten_4"/><text:bookmark-end text:name="geschichten"/></text:h>
            <text:list text:style-name="List_20_1" text:continue-numbering="false">
              <text:list-item>
                <text:p text:style-name="List_20_1_Content_First"> <text:a xlink:type="simple" xlink:href="https://www.vespertales.de/vp/doku.php/rollenspiel:geschichten:448-jahre-zuvor" text:style-name="Internet_20_link" text:visited-style-name="Visited_20_Internet_20_Link">448 Jahre zuvor</text:a></text:p>
              </text:list-item>
              <text:list-item>
                <text:p text:style-name="List_20_1_Content"> <text:a xlink:type="simple" xlink:href="https://www.vespertales.de/vp/doku.php/rollenspiel:geschichten:myrrdins-codex" text:style-name="Internet_20_link" text:visited-style-name="Visited_20_Internet_20_Link">Codex Virtuum Et Religium</text:a></text:p>
              </text:list-item>
              <text:list-item>
                <text:p text:style-name="List_20_1_Content"> <text:a xlink:type="simple" xlink:href="https://www.vespertales.de/vp/doku.php/rollenspiel:geschichten:das-bildnis-der-fuechsin" text:style-name="Internet_20_link" text:visited-style-name="Visited_20_Internet_20_Link">Das Bildnis der Füchsin</text:a></text:p>
              </text:list-item>
              <text:list-item>
                <text:p text:style-name="List_20_1_Content"> <text:a xlink:type="simple" xlink:href="https://www.vespertales.de/vp/doku.php/rollenspiel:geschichten:das-wunder-der-mittsommernacht" text:style-name="Internet_20_link" text:visited-style-name="Visited_20_Internet_20_Link">Das Wunder der Mitsommernacht</text:a></text:p>
              </text:list-item>
              <text:list-item>
                <text:p text:style-name="List_20_1_Content"> <text:a xlink:type="simple" xlink:href="https://www.vespertales.de/vp/doku.php/rollenspiel:geschichten:denkmal-fuer-die-eiserne-bruderschaft" text:style-name="Internet_20_link" text:visited-style-name="Visited_20_Internet_20_Link">Denkmal für die Eiserne Bruderschaft</text:a></text:p>
              </text:list-item>
              <text:list-item>
                <text:p text:style-name="List_20_1_Content"> <text:a xlink:type="simple" xlink:href="https://www.vespertales.de/vp/doku.php/rollenspiel:geschichten:der-kolkrabe" text:style-name="Internet_20_link" text:visited-style-name="Visited_20_Internet_20_Link">Der Kolkrabe</text:a></text:p>
              </text:list-item>
              <text:list-item>
                <text:p text:style-name="List_20_1_Content"> <text:a xlink:type="simple" xlink:href="https://www.vespertales.de/vp/doku.php/rollenspiel:geschichten:die-schneiderin-der-assasine-und-seine-schwestern" text:style-name="Internet_20_link" text:visited-style-name="Visited_20_Internet_20_Link">Die Schneiderin, der Assasine und seine Schwestern</text:a></text:p>
              </text:list-item>
              <text:list-item>
                <text:p text:style-name="List_20_1_Content"> <text:a xlink:type="simple" xlink:href="https://www.vespertales.de/vp/doku.php/rollenspiel:geschichten:druidisches-ritual-bei-schattental" text:style-name="Internet_20_link" text:visited-style-name="Visited_20_Internet_20_Link">Druidisches Ritual bei Schattental</text:a></text:p>
              </text:list-item>
              <text:list-item>
                <text:p text:style-name="List_20_1_Content"> <text:a xlink:type="simple" xlink:href="https://www.vespertales.de/vp/doku.php/rollenspiel:geschichten:ein-ruf-zu-den-waffen" text:style-name="Internet_20_link" text:visited-style-name="Visited_20_Internet_20_Link">Ein Ruf zu den Waffen</text:a></text:p>
              </text:list-item>
              <text:list-item>
                <text:p text:style-name="List_20_1_Content"> <text:a xlink:type="simple" xlink:href="https://www.vespertales.de/vp/doku.php/rollenspiel:geschichten:gefaehrliche-pfade-von-ardela-galis" text:style-name="Internet_20_link" text:visited-style-name="Visited_20_Internet_20_Link">Gefährliche Pfade (Der Fluch) von Ardela Galis</text:a></text:p>
              </text:list-item>
              <text:list-item>
                <text:p text:style-name="List_20_1_Content"> <text:a xlink:type="simple" xlink:href="https://www.vespertales.de/vp/doku.php/rollenspiel:geschichten:geschichte-des-sternenstrahls" text:style-name="Internet_20_link" text:visited-style-name="Visited_20_Internet_20_Link">Geschichte des Sternenstahls</text:a></text:p>
              </text:list-item>
              <text:list-item>
                <text:p text:style-name="List_20_1_Content"> <text:a xlink:type="simple" xlink:href="https://www.vespertales.de/vp/doku.php/rollenspiel:geschichten:mandra-diruydaa-zedra" text:style-name="Internet_20_link" text:visited-style-name="Visited_20_Internet_20_Link">Mandra Diruyda'a Zedra</text:a></text:p>
              </text:list-item>
              <text:list-item>
                <text:p text:style-name="List_20_1_Content_Last"> <text:a xlink:type="simple" xlink:href="https://www.vespertales.de/vp/doku.php/rollenspiel:geschichten:prolog_lothlonnen_dur" text:style-name="Internet_20_link" text:visited-style-name="Visited_20_Internet_20_Link">Prolog Lothlonnen Dur</text:a></text:p>
              </text:list-item>
            </text:list>
          </table:table-cell>
          <table:table-cell office:value-type="string" table:style-name="tablecell">
            <text:h text:style-name="Heading_20_2" text:outline-level="2"><text:bookmark-start text:name="__RefHeading___geographie_5"/><text:bookmark-start text:name="geographie"/>Geographie<text:bookmark-end text:name="__RefHeading___geographie_5"/><text:bookmark-end text:name="geographie"/></text:h>
            <text:p text:style-name="Text_20_body"><text:span text:style-name="Strong_20_Emphasis">Dungeons:</text:span></text:p>
            <text:list text:style-name="List_20_1" text:continue-numbering="false">
              <text:list-item>
                <text:p text:style-name="List_20_1_Content_First"> <text:a xlink:type="simple" xlink:href="https://www.vespertales.de/vp/doku.php/rollenspiel:geographie:despise" text:style-name="Internet_20_link" text:visited-style-name="Visited_20_Internet_20_Link">Despise</text:a></text:p>
              </text:list-item>
              <text:list-item>
                <text:p text:style-name="List_20_1_Content"> <text:a xlink:type="simple" xlink:href="https://www.vespertales.de/vp/doku.php/rollenspiel:geographie:deceit" text:style-name="Internet_20_link" text:visited-style-name="Visited_20_Internet_20_Link">Deceit</text:a></text:p>
              </text:list-item>
              <text:list-item>
                <text:p text:style-name="List_20_1_Content"> <text:a xlink:type="simple" xlink:href="https://www.vespertales.de/vp/doku.php/rollenspiel:geographie:shame" text:style-name="Internet_20_link" text:visited-style-name="Visited_20_Internet_20_Link">Shame</text:a></text:p>
              </text:list-item>
              <text:list-item>
                <text:p text:style-name="List_20_1_Content"> <text:a xlink:type="simple" xlink:href="https://www.vespertales.de/vp/doku.php/rollenspiel:geographie:wrong" text:style-name="Internet_20_link" text:visited-style-name="Visited_20_Internet_20_Link">Wrong</text:a></text:p>
              </text:list-item>
              <text:list-item>
                <text:p text:style-name="List_20_1_Content"> <text:a xlink:type="simple" xlink:href="https://www.vespertales.de/vp/doku.php/rollenspiel:geographie:covetous" text:style-name="Internet_20_link" text:visited-style-name="Visited_20_Internet_20_Link">Covetous</text:a></text:p>
              </text:list-item>
              <text:list-item>
                <text:p text:style-name="List_20_1_Content"> <text:a xlink:type="simple" xlink:href="https://www.vespertales.de/vp/doku.php/rollenspiel:geographie:hythloth" text:style-name="Internet_20_link" text:visited-style-name="Visited_20_Internet_20_Link">Hythloth</text:a></text:p>
              </text:list-item>
              <text:list-item>
                <text:p text:style-name="List_20_1_Content"> <text:a xlink:type="simple" xlink:href="https://www.vespertales.de/vp/doku.php/rollenspiel:geographie:lost" text:style-name="Internet_20_link" text:visited-style-name="Visited_20_Internet_20_Link">Dungeon Lost</text:a></text:p>
              </text:list-item>
              <text:list-item>
                <text:p text:style-name="List_20_1_Content"> <text:a xlink:type="simple" xlink:href="https://www.vespertales.de/vp/doku.php/rollenspiel:geographie:erzelementardungeon" text:style-name="Internet_20_link" text:visited-style-name="Visited_20_Internet_20_Link">Erzelementardungeon</text:a></text:p>
              </text:list-item>
              <text:list-item>
                <text:p text:style-name="List_20_1_Content"> <text:a xlink:type="simple" xlink:href="https://www.vespertales.de/vp/doku.php/rollenspiel:geographie:iragroth" text:style-name="Internet_20_link" text:visited-style-name="Visited_20_Internet_20_Link">Iragroth</text:a></text:p>
              </text:list-item>
              <text:list-item>
                <text:p text:style-name="List_20_1_Content_Last"> <text:a xlink:type="simple" xlink:href="https://www.vespertales.de/vp/doku.php/rollenspiel:geographie:wahnhalla" text:style-name="Internet_20_link" text:visited-style-name="Visited_20_Internet_20_Link">Wahnhalla</text:a></text:p>
              </text:list-item>
            </text:list>
            <text:p text:style-name="Text_20_body"><text:span text:style-name="Strong_20_Emphasis">Inseln:</text:span></text:p>
            <text:list text:style-name="List_20_1" text:continue-numbering="false">
              <text:list-item>
                <text:p text:style-name="List_20_1_Content_First"> <text:a xlink:type="simple" xlink:href="https://www.vespertales.de/vp/doku.php/rollenspiel:geographie:algaar" text:style-name="Internet_20_link" text:visited-style-name="Visited_20_Internet_20_Link">Algaar</text:a></text:p>
              </text:list-item>
              <text:list-item>
                <text:p text:style-name="List_20_1_Content"> <text:a xlink:type="simple" xlink:href="https://www.vespertales.de/vp/doku.php/rollenspiel:geographie:dracheninsel" text:style-name="Internet_20_link" text:visited-style-name="Visited_20_Internet_20_Link">Dracheninsel</text:a></text:p>
              </text:list-item>
              <text:list-item>
                <text:p text:style-name="List_20_1_Content"> <text:a xlink:type="simple" xlink:href="https://www.vespertales.de/vp/doku.php/rollenspiel:staedte:eisinsel" text:style-name="Internet_20_link" text:visited-style-name="Visited_20_Internet_20_Link">Eishafen</text:a></text:p>
              </text:list-item>
              <text:list-item>
                <text:p text:style-name="List_20_1_Content"> <text:a xlink:type="simple" xlink:href="https://www.vespertales.de/vp/doku.php/rollenspiel:geographie:feuerinsel" text:style-name="Internet_20_link" text:visited-style-name="Visited_20_Internet_20_Link">Feuerinsel</text:a></text:p>
              </text:list-item>
              <text:list-item>
                <text:p text:style-name="List_20_1_Content"> <text:a xlink:type="simple" xlink:href="https://www.vespertales.de/vp/doku.php/rollenspiel:geographie:sarsona" text:style-name="Internet_20_link" text:visited-style-name="Visited_20_Internet_20_Link">Insel Sarsona</text:a></text:p>
              </text:list-item>
              <text:list-item>
                <text:p text:style-name="List_20_1_Content"> <text:a xlink:type="simple" xlink:href="https://www.vespertales.de/vp/doku.php/rollenspiel:geographie:kratergebiet" text:style-name="Internet_20_link" text:visited-style-name="Visited_20_Internet_20_Link">Kraterinseln</text:a></text:p>
              </text:list-item>
              <text:list-item>
                <text:p text:style-name="List_20_1_Content"> <text:a xlink:type="simple" xlink:href="https://www.vespertales.de/vp/doku.php/rollenspiel:staedte:moonglow" text:style-name="Internet_20_link" text:visited-style-name="Visited_20_Internet_20_Link">Akademie der Arkanen Künste Moonglow</text:a></text:p>
              </text:list-item>
              <text:list-item>
                <text:p text:style-name="List_20_1_Content"> <text:a xlink:type="simple" xlink:href="https://www.vespertales.de/vp/doku.php/rollenspiel:staedte:staedte#nujelm" text:style-name="Internet_20_link" text:visited-style-name="Visited_20_Internet_20_Link">Nujelm</text:a></text:p>
              </text:list-item>
              <text:list-item>
                <text:p text:style-name="List_20_1_Content"> <text:a xlink:type="simple" xlink:href="https://www.vespertales.de/vp/doku.php/rollenspiel:geographie:tijara" text:style-name="Internet_20_link" text:visited-style-name="Visited_20_Internet_20_Link">Insel Tijara</text:a></text:p>
              </text:list-item>
              <text:list-item>
                <text:p text:style-name="List_20_1_Content"> <text:a xlink:type="simple" xlink:href="https://www.vespertales.de/vp/doku.php/rollenspiel:geographie:zwielichtinseln" text:style-name="Internet_20_link" text:visited-style-name="Visited_20_Internet_20_Link">Zwielichtinseln</text:a></text:p>
              </text:list-item>
              <text:list-item>
                <text:p text:style-name="List_20_1_Content_Last"> <text:a xlink:type="simple" xlink:href="https://www.vespertales.de/vp/doku.php/rollenspiel:geographie:zyklopeninsel" text:style-name="Internet_20_link" text:visited-style-name="Visited_20_Internet_20_Link">Zyklopeninsel</text:a></text:p>
              </text:list-item>
            </text:list>
            <text:p text:style-name="Text_20_body"><text:span text:style-name="Strong_20_Emphasis">Andere Orte</text:span></text:p>
            <text:list text:style-name="List_20_1" text:continue-numbering="false">
              <text:list-item>
                <text:p text:style-name="List_20_1_Content_First"> <text:a xlink:type="simple" xlink:href="https://www.vespertales.de/vp/doku.php/rollenspiel:geographie:alasiors_sichel" text:style-name="Internet_20_link" text:visited-style-name="Visited_20_Internet_20_Link">Alasiors Sichel</text:a></text:p>
              </text:list-item>
              <text:list-item>
                <text:p text:style-name="List_20_1_Content"> <text:a xlink:type="simple" xlink:href="https://www.vespertales.de/vp/doku.php/rollenspiel:geographie:astoroth" text:style-name="Internet_20_link" text:visited-style-name="Visited_20_Internet_20_Link">Astoroth</text:a></text:p>
              </text:list-item>
              <text:list-item>
                <text:p text:style-name="List_20_1_Content"> <text:a xlink:type="simple" xlink:href="https://www.vespertales.de/vp/doku.php/rollenspiel:geographie:dunkle_lande" text:style-name="Internet_20_link" text:visited-style-name="Visited_20_Internet_20_Link">Dunkle Lande</text:a></text:p>
              </text:list-item>
              <text:list-item>
                <text:p text:style-name="List_20_1_Content"> <text:a xlink:type="simple" xlink:href="https://www.vespertales.de/vp/doku.php/rollenspiel:geographie:kalbahn" text:style-name="Internet_20_link" text:visited-style-name="Visited_20_Internet_20_Link">Die zwergische Kal'Bahn</text:a></text:p>
              </text:list-item>
              <text:list-item>
                <text:p text:style-name="List_20_1_Content"> <text:a xlink:type="simple" xlink:href="https://www.vespertales.de/vp/doku.php/rollenspiel:geographie:lager_der_verrueckten_zwerge" text:style-name="Internet_20_link" text:visited-style-name="Visited_20_Internet_20_Link">Lager der verrückten Zwerge</text:a></text:p>
              </text:list-item>
              <text:list-item>
                <text:p text:style-name="List_20_1_Content"> <text:a xlink:type="simple" xlink:href="https://www.vespertales.de/vp/doku.php/rollenspiel:geographie:magische_akademie" text:style-name="Internet_20_link" text:visited-style-name="Visited_20_Internet_20_Link">Magische Akademie</text:a></text:p>
              </text:list-item>
              <text:list-item>
                <text:p text:style-name="List_20_1_Content_Last"> <text:a xlink:type="simple" xlink:href="https://www.vespertales.de/vp/doku.php/rollenspiel:geographie:talerialy" text:style-name="Internet_20_link" text:visited-style-name="Visited_20_Internet_20_Link">Talerialy - Die Blume des Ozeans</text:a></text:p>
              </text:list-item>
            </text:list>
          </table:table-cell>
          <table:table-cell office:value-type="string" table:style-name="tablecell">
            <text:h text:style-name="Heading_20_2" text:outline-level="2"><text:bookmark-start text:name="__RefHeading___staedte_6"/><text:bookmark-start text:name="staedte"/>Städte<text:bookmark-end text:name="__RefHeading___staedte_6"/><text:bookmark-end text:name="staedte"/></text:h>
            <text:list text:style-name="List_20_1" text:continue-numbering="false">
              <text:list-item>
                <text:p text:style-name="List_20_1_Content_First"> <text:a xlink:type="simple" xlink:href="https://www.vespertales.de/vp/doku.php/rollenspiel:staedte:brenau" text:style-name="Internet_20_link" text:visited-style-name="Visited_20_Internet_20_Link">Brenau</text:a></text:p>
              </text:list-item>
              <text:list-item>
                <text:p text:style-name="List_20_1_Content"> <text:a xlink:type="simple" xlink:href="https://www.vespertales.de/vp/doku.php/rollenspiel:staedte:britain" text:style-name="Internet_20_link" text:visited-style-name="Visited_20_Internet_20_Link">Britain</text:a></text:p>
              </text:list-item>
              <text:list-item>
                <text:p text:style-name="List_20_1_Content"> <text:a xlink:type="simple" xlink:href="https://www.vespertales.de/vp/doku.php/rollenspiel:staedte:fallen" text:style-name="Internet_20_link" text:visited-style-name="Visited_20_Internet_20_Link">Fallen Leaf</text:a></text:p>
              </text:list-item>
              <text:list-item>
                <text:p text:style-name="List_20_1_Content"> <text:a xlink:type="simple" xlink:href="https://www.vespertales.de/vp/doku.php/rollenspiel:staedte:loewenstein" text:style-name="Internet_20_link" text:visited-style-name="Visited_20_Internet_20_Link">Löwenstein</text:a></text:p>
              </text:list-item>
              <text:list-item>
                <text:p text:style-name="List_20_1_Content"> <text:a xlink:type="simple" xlink:href="https://www.vespertales.de/vp/doku.php/rollenspiel:staedte:schattental" text:style-name="Internet_20_link" text:visited-style-name="Visited_20_Internet_20_Link">Schattental</text:a></text:p>
              </text:list-item>
              <text:list-item>
                <text:p text:style-name="List_20_1_Content"> <text:a xlink:type="simple" xlink:href="https://www.vespertales.de/vp/doku.php/rollenspiel:staedte:staedte#skara_brae" text:style-name="Internet_20_link" text:visited-style-name="Visited_20_Internet_20_Link">Skara Brae</text:a></text:p>
              </text:list-item>
              <text:list-item>
                <text:p text:style-name="List_20_1_Content"> <text:a xlink:type="simple" xlink:href="https://www.vespertales.de/vp/doku.php/rollenspiel:staedte:staedte#trinsic" text:style-name="Internet_20_link" text:visited-style-name="Visited_20_Internet_20_Link">Trinsic</text:a></text:p>
              </text:list-item>
              <text:list-item>
                <text:p text:style-name="List_20_1_Content"> <text:a xlink:type="simple" xlink:href="https://www.vespertales.de/vp/doku.php/rollenspiel:staedte:kindred" text:style-name="Internet_20_link" text:visited-style-name="Visited_20_Internet_20_Link">Kindred</text:a></text:p>
              </text:list-item>
              <text:list-item>
                <text:p text:style-name="List_20_1_Content"> <text:a xlink:type="simple" xlink:href="https://www.vespertales.de/vp/doku.php/rollenspiel:staedte:eisinsel" text:style-name="Internet_20_link" text:visited-style-name="Visited_20_Internet_20_Link">Eishafen</text:a></text:p>
              </text:list-item>
              <text:list-item>
                <text:p text:style-name="List_20_1_Content"> <text:a xlink:type="simple" xlink:href="https://www.vespertales.de/vp/doku.php/rollenspiel:staedte:khazad" text:style-name="Internet_20_link" text:visited-style-name="Visited_20_Internet_20_Link">Khazad Gathal</text:a></text:p>
              </text:list-item>
              <text:list-item>
                <text:p text:style-name="List_20_1_Content"> <text:a xlink:type="simple" xlink:href="https://www.vespertales.de/vp/doku.php/rollenspiel:staedte:staedte#anthas_arkal" text:style-name="Internet_20_link" text:visited-style-name="Visited_20_Internet_20_Link">Anthas Arkal</text:a></text:p>
              </text:list-item>
              <text:list-item>
                <text:p text:style-name="List_20_1_Content"> <text:a xlink:type="simple" xlink:href="https://www.vespertales.de/vp/doku.php/rollenspiel:staedte:staedte#kelth_azun" text:style-name="Internet_20_link" text:visited-style-name="Visited_20_Internet_20_Link">Kelth'Azun</text:a></text:p>
              </text:list-item>
              <text:list-item>
                <text:p text:style-name="List_20_1_Content"> <text:a xlink:type="simple" xlink:href="https://www.vespertales.de/vp/doku.php/rollenspiel:staedte:staedte#cove" text:style-name="Internet_20_link" text:visited-style-name="Visited_20_Internet_20_Link">Cove</text:a></text:p>
              </text:list-item>
              <text:list-item>
                <text:p text:style-name="List_20_1_Content"> <text:a xlink:type="simple" xlink:href="https://www.vespertales.de/vp/doku.php/rollenspiel:staedte:staedte#gobbo_kahf" text:style-name="Internet_20_link" text:visited-style-name="Visited_20_Internet_20_Link">Gobbo Kahf</text:a></text:p>
              </text:list-item>
              <text:list-item>
                <text:p text:style-name="List_20_1_Content"> <text:a xlink:type="simple" xlink:href="https://www.vespertales.de/vp/doku.php/rollenspiel:staedte:noamuth" text:style-name="Internet_20_link" text:visited-style-name="Visited_20_Internet_20_Link">Noamuth Yath</text:a></text:p>
              </text:list-item>
              <text:list-item>
                <text:p text:style-name="List_20_1_Content"> <text:a xlink:type="simple" xlink:href="https://www.vespertales.de/vp/doku.php/rollenspiel:staedte:staedte#nujelm" text:style-name="Internet_20_link" text:visited-style-name="Visited_20_Internet_20_Link">Nujelm</text:a></text:p>
              </text:list-item>
              <text:list-item>
                <text:p text:style-name="List_20_1_Content"> <text:a xlink:type="simple" xlink:href="https://www.vespertales.de/vp/doku.php/rollenspiel:staedte:moonglow" text:style-name="Internet_20_link" text:visited-style-name="Visited_20_Internet_20_Link">Akademie der Arkanen Künste Moonglow</text:a></text:p>
              </text:list-item>
              <text:list-item>
                <text:p text:style-name="List_20_1_Content"> <text:a xlink:type="simple" xlink:href="https://www.vespertales.de/vp/doku.php/rollenspiel:staedte:staedte#vesper" text:style-name="Internet_20_link" text:visited-style-name="Visited_20_Internet_20_Link">Vesper</text:a></text:p>
              </text:list-item>
              <text:list-item>
                <text:p text:style-name="List_20_1_Content"> <text:a xlink:type="simple" xlink:href="https://www.vespertales.de/vp/doku.php/rollenspiel:staedte:staedte#siebenbuchen" text:style-name="Internet_20_link" text:visited-style-name="Visited_20_Internet_20_Link">Siebenbuchen</text:a></text:p>
              </text:list-item>
              <text:list-item>
                <text:p text:style-name="List_20_1_Content"> <text:a xlink:type="simple" xlink:href="https://www.vespertales.de/vp/doku.php/rollenspiel:geographie:zwielichtinseln" text:style-name="Internet_20_link" text:visited-style-name="Visited_20_Internet_20_Link">Zwielichtinseln</text:a></text:p>
              </text:list-item>
              <text:list-item>
                <text:p text:style-name="List_20_1_Content"> <text:a xlink:type="simple" xlink:href="https://www.vespertales.de/vp/doku.php/rollenspiel:staedte:staedte#pax_hydros" text:style-name="Internet_20_link" text:visited-style-name="Visited_20_Internet_20_Link">Pax Hydros</text:a></text:p>
              </text:list-item>
              <text:list-item>
                <text:p text:style-name="List_20_1_Content_Last"> <text:a xlink:type="simple" xlink:href="https://www.vespertales.de/vp/doku.php/rollenspiel:staedte:staedte#yew" text:style-name="Internet_20_link" text:visited-style-name="Visited_20_Internet_20_Link">Yew</text:a></text:p>
              </text:list-item>
            </text:list>
          </table:table-cell>
          <table:table-cell office:value-type="string" table:style-name="tablecell">
            <text:h text:style-name="Heading_20_2" text:outline-level="2"><text:bookmark-start text:name="__RefHeading___gesetze_7"/><text:bookmark-start text:name="gesetze"/>Gesetze<text:bookmark-end text:name="__RefHeading___gesetze_7"/><text:bookmark-end text:name="gesetze"/></text:h>
            <text:list text:style-name="List_20_1" text:continue-numbering="false">
              <text:list-item>
                <text:p text:style-name="List_20_1_Content_First"> <text:a xlink:type="simple" xlink:href="https://www.vespertales.de/vp/doku.php/rollenspiel:gesetze:britain" text:style-name="Internet_20_link" text:visited-style-name="Visited_20_Internet_20_Link">Gesetze im Britannischen Reich</text:a></text:p>
              </text:list-item>
              <text:list-item>
                <text:p text:style-name="List_20_1_Content"> <text:a xlink:type="simple" xlink:href="https://www.vespertales.de/vp/doku.php/rollenspiel:gesetze:brenau" text:style-name="Internet_20_link" text:visited-style-name="Visited_20_Internet_20_Link">Gesetze von Brenau</text:a></text:p>
              </text:list-item>
              <text:list-item>
                <text:p text:style-name="List_20_1_Content"> <text:a xlink:type="simple" xlink:href="https://www.vespertales.de/vp/doku.php/rollenspiel:gesetze:kirche" text:style-name="Internet_20_link" text:visited-style-name="Visited_20_Internet_20_Link">Gesetze der Kirche</text:a></text:p>
              </text:list-item>
              <text:list-item>
                <text:p text:style-name="List_20_1_Content"> <text:a xlink:type="simple" xlink:href="https://www.vespertales.de/vp/doku.php/rollenspiel:gesetze:loewenstein" text:style-name="Internet_20_link" text:visited-style-name="Visited_20_Internet_20_Link">Gesetze in Löwenstein</text:a></text:p>
              </text:list-item>
              <text:list-item>
                <text:p text:style-name="List_20_1_Content"> <text:a xlink:type="simple" xlink:href="https://www.vespertales.de/vp/doku.php/rollenspiel:gesetze:schattental" text:style-name="Internet_20_link" text:visited-style-name="Visited_20_Internet_20_Link">Gesetze von Schattental</text:a></text:p>
              </text:list-item>
              <text:list-item>
                <text:p text:style-name="List_20_1_Content"> <text:a xlink:type="simple" xlink:href="https://www.vespertales.de/vp/doku.php/rollenspiel:gesetze:moonglow" text:style-name="Internet_20_link" text:visited-style-name="Visited_20_Internet_20_Link">Gesetze von Moonglow</text:a></text:p>
              </text:list-item>
              <text:list-item>
                <text:p text:style-name="List_20_1_Content"> <text:a xlink:type="simple" xlink:href="https://www.vespertales.de/vp/doku.php/rollenspiel:gesetze:zwergenreich" text:style-name="Internet_20_link" text:visited-style-name="Visited_20_Internet_20_Link">Gesetze des Zwergenreiches</text:a></text:p>
              </text:list-item>
              <text:list-item>
                <text:p text:style-name="List_20_1_Content_Last"> <text:a xlink:type="simple" xlink:href="https://www.vespertales.de/vp/doku.php/rollenspiel:gesetze:noamuth-yath" text:style-name="Internet_20_link" text:visited-style-name="Visited_20_Internet_20_Link">Gesetze in Noamuth Yath</text:a></text:p>
              </text:list-item>
            </text:list>
          </table:table-cell>
          <table:table-cell office:value-type="string" table:style-name="tablecell">
            <text:h text:style-name="Heading_20_2" text:outline-level="2"><text:bookmark-start text:name="__RefHeading___gilden_8"/><text:bookmark-start text:name="gilden"/>Gilden<text:bookmark-end text:name="__RefHeading___gilden_8"/><text:bookmark-end text:name="gilden"/></text:h>
            <text:p text:style-name="Text_20_body">Handelshaus Ekea</text:p>
          </table:table-cell>
          <table:table-cell office:value-type="string" table:style-name="tablecell">
            <text:h text:style-name="Heading_20_2" text:outline-level="2"><text:bookmark-start text:name="__RefHeading___quests_9"/><text:bookmark-start text:name="quests"/>Quests<text:bookmark-end text:name="__RefHeading___quests_9"/><text:bookmark-end text:name="quests"/></text:h>
            <text:list text:style-name="List_20_1" text:continue-numbering="false">
              <text:list-item>
                <text:p text:style-name="List_20_1_Content_First"> <text:a xlink:type="simple" xlink:href="https://www.vespertales.de/vp/doku.php/wissenswertes:eskortier-system" text:style-name="Internet_20_link" text:visited-style-name="Visited_20_Internet_20_Link">Eskortier System</text:a></text:p>
              </text:list-item>
              <text:list-item>
                <text:p text:style-name="List_20_1_Content"> <text:a xlink:type="simple" xlink:href="https://www.vespertales.de/vp/doku.php/wissenswertes:faaliand" text:style-name="Internet_20_link" text:visited-style-name="Visited_20_Internet_20_Link">Faaliand</text:a></text:p>
              </text:list-item>
              <text:list-item>
                <text:p text:style-name="List_20_1_Content"> <text:a xlink:type="simple" xlink:href="https://www.vespertales.de/vp/doku.php/wissenswertes:heilerquest" text:style-name="Internet_20_link" text:visited-style-name="Visited_20_Internet_20_Link">Heilerquest</text:a></text:p>
              </text:list-item>
              <text:list-item>
                <text:p text:style-name="List_20_1_Content"> <text:a xlink:type="simple" xlink:href="https://www.vespertales.de/vp/doku.php/wissenswertes:jagdquest" text:style-name="Internet_20_link" text:visited-style-name="Visited_20_Internet_20_Link">Jagdquest</text:a></text:p>
              </text:list-item>
              <text:list-item>
                <text:p text:style-name="List_20_1_Content"> <text:a xlink:type="simple" xlink:href="https://www.vespertales.de/vp/doku.php/rollenspiel:quests:kartographie-quest" text:style-name="Internet_20_link" text:visited-style-name="Visited_20_Internet_20_Link">Kartographie-Quest</text:a></text:p>
              </text:list-item>
              <text:list-item>
                <text:p text:style-name="List_20_1_Content"> <text:a xlink:type="simple" xlink:href="https://www.vespertales.de/vp/doku.php/wissenswertes:kopfgeldquest" text:style-name="Internet_20_link" text:visited-style-name="Visited_20_Internet_20_Link">Kopfgeld-Quest</text:a></text:p>
              </text:list-item>
              <text:list-item>
                <text:p text:style-name="List_20_1_Content"> <text:a xlink:type="simple" xlink:href="https://www.vespertales.de/vp/doku.php/rollenspiel:quests:kraeuterkundequest" text:style-name="Internet_20_link" text:visited-style-name="Visited_20_Internet_20_Link">Kräuterkunde-Quest</text:a></text:p>
              </text:list-item>
              <text:list-item>
                <text:p text:style-name="List_20_1_Content"> <text:a xlink:type="simple" xlink:href="https://www.vespertales.de/vp/doku.php/dorcas-korania" text:style-name="Internet_20_link" text:visited-style-name="Visited_20_Internet_20_Link">Käpt'n Dorcas und Madame Korania</text:a></text:p>
              </text:list-item>
              <text:list-item>
                <text:p text:style-name="List_20_1_Content_Last"> <text:a xlink:type="simple" xlink:href="https://www.vespertales.de/vp/doku.php/quests:tierkundequest" text:style-name="Internet_20_link" text:visited-style-name="Visited_20_Internet_20_Link">Tierkunde-Quest</text:a></text:p>
              </text:list-item>
            </text:list>
          </table:table-cell>
          <table:table-cell office:value-type="string" table:style-name="tablecell">
            <text:h text:style-name="Heading_20_2" text:outline-level="2"><text:bookmark-start text:name="__RefHeading___goetter_und_daemonen_10"/><text:bookmark-start text:name="goetter_und_daemonen"/>Götter und Dämonen<text:bookmark-end text:name="__RefHeading___goetter_und_daemonen_10"/><text:bookmark-end text:name="goetter_und_daemonen"/></text:h>
            <text:p text:style-name="Text_20_body"><text:span text:style-name="Strong_20_Emphasis">Götter der Menschen</text:span></text:p>
            <text:list text:style-name="List_20_1" text:continue-numbering="false">
              <text:list-item>
                <text:p text:style-name="List_20_1_Content_First"> <text:a xlink:type="simple" xlink:href="https://www.vespertales.de/vp/doku.php/rollenspiel:goetter-und-daemonen:goetter-und-daemonen#myrrdin" text:style-name="Internet_20_link" text:visited-style-name="Visited_20_Internet_20_Link">Myrrdin</text:a></text:p>
              </text:list-item>
              <text:list-item>
                <text:p text:style-name="List_20_1_Content"> <text:a xlink:type="simple" xlink:href="https://www.vespertales.de/vp/doku.php/rollenspiel:goetter-und-daemonen:goetter-und-daemonen#der_eine" text:style-name="Internet_20_link" text:visited-style-name="Visited_20_Internet_20_Link">Der Eine</text:a></text:p>
              </text:list-item>
              <text:list-item>
                <text:p text:style-name="List_20_1_Content"> <text:a xlink:type="simple" xlink:href="https://www.vespertales.de/vp/doku.php/rollenspiel:goetter-und-daemonen:goetter-und-daemonen#der_sonnengott" text:style-name="Internet_20_link" text:visited-style-name="Visited_20_Internet_20_Link">Der Sonnengott</text:a></text:p>
              </text:list-item>
              <text:list-item>
                <text:p text:style-name="List_20_1_Content_Last"> <text:a xlink:type="simple" xlink:href="https://www.vespertales.de/vp/doku.php/rollenspiel:goetter-und-daemonen:goetter-und-daemonen#hydros" text:style-name="Internet_20_link" text:visited-style-name="Visited_20_Internet_20_Link">Hydros</text:a></text:p>
              </text:list-item>
            </text:list>
            <text:p text:style-name="Text_20_body"><text:span text:style-name="Strong_20_Emphasis">Nujaniden</text:span></text:p>
            <text:list text:style-name="List_20_1" text:continue-numbering="false">
              <text:list-item>
                <text:p text:style-name="LastListParagraph_List_20_1_Content_First"> <text:a xlink:type="simple" xlink:href="https://www.vespertales.de/vp/doku.php/rollenspiel:goetter-und-daemonen:goetter-und-daemonen#goettin_der_nujaniden_iihiana" text:style-name="Internet_20_link" text:visited-style-name="Visited_20_Internet_20_Link">Göttin der Nujaniden IIhiana</text:a></text:p>
              </text:list-item>
            </text:list>
            <text:p text:style-name="Text_20_body"><text:span text:style-name="Strong_20_Emphasis">Elfen</text:span></text:p>
            <text:list text:style-name="List_20_1" text:continue-numbering="false">
              <text:list-item>
                <text:p text:style-name="LastListParagraph_List_20_1_Content_First"> <text:a xlink:type="simple" xlink:href="https://www.vespertales.de/vp/doku.php/rollenspiel:goetter-und-daemonen:goetter-und-daemonen#goetter_der_elfen_llindir_und_alasior" text:style-name="Internet_20_link" text:visited-style-name="Visited_20_Internet_20_Link">Götter der Elfen llindir und Alasior</text:a></text:p>
              </text:list-item>
            </text:list>
            <text:p text:style-name="Text_20_body"><text:span text:style-name="Strong_20_Emphasis">Nordleute</text:span></text:p>
            <text:list text:style-name="List_20_1" text:continue-numbering="false">
              <text:list-item>
                <text:p text:style-name="List_20_1_Content_First"> <text:a xlink:type="simple" xlink:href="https://www.vespertales.de/vp/doku.php/rollenspiel:goetter-und-daemonen:goetter-und-daemonen#barbarisches_stammestotem" text:style-name="Internet_20_link" text:visited-style-name="Visited_20_Internet_20_Link">Barbarisches Stammestotem</text:a></text:p>
              </text:list-item>
              <text:list-item>
                <text:p text:style-name="List_20_1_Content_Last"> <text:a xlink:type="simple" xlink:href="https://www.vespertales.de/vp/doku.php/rollenspiel:goetter-und-daemonen:goetter-und-daemonen#tempus" text:style-name="Internet_20_link" text:visited-style-name="Visited_20_Internet_20_Link">Tempus</text:a></text:p>
              </text:list-item>
            </text:list>
            <text:p text:style-name="Text_20_body"><text:span text:style-name="Strong_20_Emphasis">Goblins</text:span></text:p>
            <text:list text:style-name="List_20_1" text:continue-numbering="false">
              <text:list-item>
                <text:p text:style-name="LastListParagraph_List_20_1_Content_First"> <text:a xlink:type="simple" xlink:href="https://www.vespertales.de/vp/doku.php/rollenspiel:goetter-und-daemonen:goetter-und-daemonen#goetterpantheon_der_goblins" text:style-name="Internet_20_link" text:visited-style-name="Visited_20_Internet_20_Link">Götterpantheon der Goblins</text:a></text:p>
              </text:list-item>
            </text:list>
            <text:p text:style-name="Text_20_body"><text:span text:style-name="Strong_20_Emphasis">Orks</text:span></text:p>
            <text:list text:style-name="List_20_1" text:continue-numbering="false">
              <text:list-item>
                <text:p text:style-name="List_20_1_Content_First"> <text:a xlink:type="simple" xlink:href="https://www.vespertales.de/vp/doku.php/rollenspiel:goetter-und-daemonen:goetter-und-daemonen#goetterpantheon_der_orks" text:style-name="Internet_20_link" text:visited-style-name="Visited_20_Internet_20_Link">Götterpantheon der Orks</text:a></text:p>
              </text:list-item>
              <text:list-item>
                <text:p text:style-name="List_20_1_Content"> <text:a xlink:type="simple" xlink:href="https://www.vespertales.de/vp/doku.php/rollenspiel:goetter-und-daemonen:goetter-und-daemonen#kzarbul" text:style-name="Internet_20_link" text:visited-style-name="Visited_20_Internet_20_Link">Kzarbul</text:a></text:p>
              </text:list-item>
              <text:list-item>
                <text:p text:style-name="List_20_1_Content"> <text:a xlink:type="simple" xlink:href="https://www.vespertales.de/vp/doku.php/rollenspiel:goetter-und-daemonen:goetter-und-daemonen#vir" text:style-name="Internet_20_link" text:visited-style-name="Visited_20_Internet_20_Link">Vir</text:a></text:p>
              </text:list-item>
              <text:list-item>
                <text:p text:style-name="List_20_1_Content_Last"> <text:a xlink:type="simple" xlink:href="https://www.vespertales.de/vp/doku.php/rollenspiel:goetter-und-daemonen:goetter-und-daemonen#nurgul" text:style-name="Internet_20_link" text:visited-style-name="Visited_20_Internet_20_Link">Nurgul</text:a></text:p>
              </text:list-item>
            </text:list>
            <text:p text:style-name="Text_20_body"><text:span text:style-name="Strong_20_Emphasis">Dunkelelfen</text:span></text:p>
            <text:list text:style-name="List_20_1" text:continue-numbering="false">
              <text:list-item>
                <text:p text:style-name="LastListParagraph_List_20_1_Content_First"> <text:a xlink:type="simple" xlink:href="https://www.vespertales.de/vp/doku.php/rollenspiel:goetter-und-daemonen:goetter-und-daemonen#goettin_der_dunkelelfen_lloth" text:style-name="Internet_20_link" text:visited-style-name="Visited_20_Internet_20_Link">Göttin der Dunkelelfen Lloth</text:a></text:p>
              </text:list-item>
            </text:list>
            <text:p text:style-name="Text_20_body"><text:span text:style-name="Strong_20_Emphasis">Zwerge</text:span></text:p>
            <text:list text:style-name="List_20_1" text:continue-numbering="false">
              <text:list-item>
                <text:p text:style-name="List_20_1_Content_First"> <text:a xlink:type="simple" xlink:href="https://www.vespertales.de/vp/doku.php/rollenspiel:goetter-und-daemonen:goetter-und-daemonen#clangeddin_silberbart_-_vater_der_schlachten" text:style-name="Internet_20_link" text:visited-style-name="Visited_20_Internet_20_Link">Clangeddin Silberbart - Vater der Schlachten</text:a></text:p>
              </text:list-item>
              <text:list-item>
                <text:p text:style-name="List_20_1_Content"> <text:a xlink:type="simple" xlink:href="https://www.vespertales.de/vp/doku.php/rollenspiel:goetter-und-daemonen:goetter-und-daemonen#moradin_-_der_seelenschmied" text:style-name="Internet_20_link" text:visited-style-name="Visited_20_Internet_20_Link">Moradin - der Seelenschmied</text:a></text:p>
              </text:list-item>
              <text:list-item>
                <text:p text:style-name="List_20_1_Content_Last"> <text:a xlink:type="simple" xlink:href="https://www.vespertales.de/vp/doku.php/rollenspiel:goetter-und-daemonen:goetter-und-daemonen#dumathoin_-_bewahrer_der_geheimnisse_unter_dem_berg" text:style-name="Internet_20_link" text:visited-style-name="Visited_20_Internet_20_Link">Dumathoin - Bewahrer der Geheimnisse unter dem Berg</text:a></text:p>
              </text:list-item>
            </text:list>
            <text:p text:style-name="Text_20_body"><text:span text:style-name="Strong_20_Emphasis">Dämonen</text:span></text:p>
            <text:list text:style-name="List_20_1" text:continue-numbering="false">
              <text:list-item>
                <text:p text:style-name="List_20_1_Content_First"> <text:a xlink:type="simple" xlink:href="https://www.vespertales.de/vp/doku.php/rollenspiel:goetter-und-daemonen:goetter-und-daemonen#chul_zhutham" text:style-name="Internet_20_link" text:visited-style-name="Visited_20_Internet_20_Link">Chul'Zhutham</text:a></text:p>
              </text:list-item>
              <text:list-item>
                <text:p text:style-name="List_20_1_Content_Last"> <text:a xlink:type="simple" xlink:href="https://www.vespertales.de/vp/doku.php/rollenspiel:goetter-und-daemonen:goetter-und-daemonen#der_exogorgon" text:style-name="Internet_20_link" text:visited-style-name="Visited_20_Internet_20_Link">Der Exogorgon</text:a>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1T11::25:32</meta:creation-date>
    <dc:creator>Generated</dc:creator>
    <dc:date>2026-07-21T11::25:32</dc:date>
    <dc:language>en-US</dc:language>
    <meta:editing-cycles>1</meta:editing-cycles>
    <meta:editing-duration>PT0S</meta:editing-duration>
    <dc:title>rollenspiel:die_welt</dc:title>
  </office:meta>
</office:document-meta>
</file>