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algaar"/><text:bookmark-start text:name="__RefHeading___algaar_1"/><text:bookmark-start text:name="algaar"/>Algaar<text:bookmark-end text:name="__RefHeading___algaar_1"/><text:bookmark-end text:name="algaar"/></text:h>
      <text:p text:style-name="Text_20_body">Algaar, oder auch „Die Wüsteninsel“, ist die Heimat des Ordens der Sonnenanbeter.<text:line-break/>Der Orden lebt sehr zurückgezogen auf dieser Insel, die von einem Gebirgsring umgeben ist.<text:line-break/>Die Insel selbst besteht fast ausschließlich aus Sand und Felsen. Einzig der Gärtner der Wüstenoase ist von größerem Interesse, da er einige seltene Saatkörner zum Verkauft anbietet, doch sieht es der Orden nicht gerne wenn er in seiner Abgeschiedenheit gestört wird.</text:p>
      <text:h text:style-name="Heading_20_4" text:outline-level="4"><text:bookmark-start text:name="__RefHeading___silbermuenzen_2"/><text:bookmark-start text:name="silbermuenzen"/>Silbermünzen<text:bookmark-end text:name="__RefHeading___silbermuenzen_2"/><text:bookmark-end text:name="silbermuenzen"/></text:h>
      <text:p text:style-name="Text_20_body">Doch wartet. Es gibt da noch etwas über die Insel zu berichten. Bei den Gebeinen auf dem Friedhof von Algaar, so wie in Sandstürmen, die über die Insel ziehen, finden sich manchmal alte Silbermünzen einer längst vergessenen Währung, die scheinbar einst auf Algaar genutzt wurde. Niemand der ansässigen Händler akzeptiert diese Silbermünzen heute noch, doch sagt man, dass an einem verborgenen Ort auf der Insel ein Wesen lebt, dass sich seine Dienste noch heute mit Silbermünzen bezahlen lässt.</text:p>
      <text:h text:style-name="Heading_20_4" text:outline-level="4"><text:bookmark-start text:name="__RefHeading___wuestendungeon_zraak_3"/><text:bookmark-start text:name="wuestendungeon_zraak"/>Wüstendungeon Zraak<text:bookmark-end text:name="__RefHeading___wuestendungeon_zraak_3"/><text:bookmark-end text:name="wuestendungeon_zraak"/></text:h>
      <text:p text:style-name="Text_20_body">Auf Algaar findet sich zudem der eingestürzte Eingang des Dungeons Zraak. Abenteurer, die das Verlies erforschten, als es noch betretbar war, schilderten es als eine Art uraltem Mausoleum, in dem Untote und Mumien wande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23:17</meta:creation-date>
    <dc:creator>Generated</dc:creator>
    <dc:date>2026-07-21T15::23:17</dc:date>
    <dc:language>en-US</dc:language>
    <meta:editing-cycles>1</meta:editing-cycles>
    <meta:editing-duration>PT0S</meta:editing-duration>
    <dc:title>rollenspiel:geographie:algaar</dc:title>
  </office:meta>
</office:document-meta>
</file>