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dunkle_lande"/><text:bookmark-start text:name="__RefHeading___dunkle_lande_1"/><text:bookmark-start text:name="dunkle_lande"/>Dunkle Lande<text:bookmark-end text:name="__RefHeading___dunkle_lande_1"/><text:bookmark-end text:name="dunkle_lande"/></text:h>
      <text:p text:style-name="Text_20_body">Die Ländereien östlich der Meerenge von Schattental werden von den Bewohnen des Britannischen Reiches die „Dunklen Lande“ genannt.</text:p>
      <text:p text:style-name="Text_20_body">In diesen Ländereien liegt die Stadt Vesper, die zerstörte Zwergenstadt Minoc und das von den Orken besetzte Fischerdorf Cove. Außerdem findet man die alte Mine von Covetous und Iragroth in den Dunklen Landen.</text:p>
      <text:p text:style-name="Text_20_body">Im Norden dieser Länder liegt die <text:a xlink:type="simple" xlink:href="https://www.vespertales.de/vp/doku.php/rollenspiel:geographie:alasiors_sichel" text:style-name="Internet_20_link" text:visited-style-name="Visited_20_Internet_20_Link">Alasiors Sichel</text:a>, ein von der Gemeinschaft des Einen beanspruchter Landstreifen.</text:p>
      <text:p text:style-name="Text_20_body">Für Bürger des Britannischen Reiches ist das Betreten dieser Länder sehr gefährlich, denn hier herrscht das Chaos. Angrenzend an die Meerenge von Schattental liegt das Orkenreich und in Vesper herrscht die Gesetzlosigke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33:53</meta:creation-date>
    <dc:creator>Generated</dc:creator>
    <dc:date>2026-07-21T15::33:53</dc:date>
    <dc:language>en-US</dc:language>
    <meta:editing-cycles>1</meta:editing-cycles>
    <meta:editing-duration>PT0S</meta:editing-duration>
    <dc:title>rollenspiel:geographie:dunkle_lande</dc:title>
  </office:meta>
</office:document-meta>
</file>