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llenspiel:geographie:iragroth"/><text:bookmark-start text:name="__RefHeading___iragroth_1"/><text:bookmark-start text:name="iragroth"/>Iragroth<text:bookmark-end text:name="__RefHeading___iragroth_1"/><text:bookmark-end text:name="iragroth"/></text:h>
      <text:p text:style-name="Text_20_body">Iragroth, oder auch die „Vespermine“, ist ein alter Stollen, nördlich von Vesper in den Dunklen Landen.</text:p>
      <text:p text:style-name="Text_20_body">Im innersten finden sich die <text:a xlink:type="simple" xlink:href="https://www.vespertales.de/vp/doku.php/wissenswertes:element_titanen" text:style-name="Internet_20_link" text:visited-style-name="Visited_20_Internet_20_Link">Titanen der Elemente</text:a>, die nur mit Hilfe einer Elementarwaffe besiegt werden könn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1T15::23:17</meta:creation-date>
    <dc:creator>Generated</dc:creator>
    <dc:date>2026-07-21T15::23:17</dc:date>
    <dc:language>en-US</dc:language>
    <meta:editing-cycles>1</meta:editing-cycles>
    <meta:editing-duration>PT0S</meta:editing-duration>
    <dc:title>rollenspiel:geographie:iragroth</dc:title>
  </office:meta>
</office:document-meta>
</file>