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ographie:lager_der_verrueckten_zwerge"/><text:bookmark-start text:name="__RefHeading___lager_der_verrueckten_zwerge_1"/><text:bookmark-start text:name="lager_der_verrueckten_zwerge"/>Lager der verrückten Zwerge<text:bookmark-end text:name="__RefHeading___lager_der_verrueckten_zwerge_1"/><text:bookmark-end text:name="lager_der_verrueckten_zwerge"/></text:h>
      <text:p text:style-name="Text_20_body">Ein glatzköpfiger Mann, mit einem grauen Umhang aus groben Leinen und abgewetzten hohen Stiefeln bekleidet, betritt die Taverne. Auch wenn man seiner Kleidung ansieht, das sie schon einmal bessere Zeiten gesehen und eine andere Farbe als grau gehabt hat, deuten ein goldener Armreif und Ringe an seiner Hand auf gewissen Wohlstand hin.</text:p>
      <text:p text:style-name="Text_20_body">Nachdem er sich zu einem ihm flüchtig Bekannten an den Tisch gesetzt hat, verkündet er mit laut polternder Stimme eine Saalrunde. Reges Treiben setzt ein, als der Wirt versucht, den Ansturm auf seinen Tresen zu befriedigen und ein Ale nach dem anderen ausschenkt.</text:p>
      <text:p text:style-name="Text_20_body"><text:line-break/><text:span text:style-name="Emphasis">„Was ist denn der Grund für die plötzliche Großzügikeit?“</text:span> fragt ihn sein Tischnachbar, ein abgehalftert ausehender Gutsbesitzer, der seinen besten Zeiten längst hinter sich gelassen hat und dessen rotglühende Nase von übermässigen Portwein-Genuß zeugt.</text:p>
      <text:p text:style-name="Text_20_body"><text:line-break/><text:span text:style-name="Emphasis">„Nun, ich war gestern, nachdem meine Bißwunde am Hacken auskuriert war, in den Wälder bei Yew jagen..“</text:span> fängt der Mann zu erzählen an <text:span text:style-name="Emphasis">„…als ich mit einem mal auf ein notdürftig errichtetes Fort traf. Dieses war von höchst agressiven Zwergen besetzt, welche mich sofort, ohne Erklärung und für mich ersichtlichen Grund, angriffen. In diesem Moment stieß ich auch auf zwei andere Wanderer, welche sich bereits auf ein Gefecht mit den seltsamen Zwergen eingelassen hatten. Ich schloss mich diesen Wanderern an und gemeinsam räucherten wir - im wahrsten Sinne des Wortes - das Lager aus. Die Feste, welche von einigen Zwergkriegern und -magiern - nebenbei bemerkt: Die ersten magisch begabten Zwerge, die ich je sah - verteidigt wurde und nur aus einer Holzpalisade und drei Zelten bestand, war schon bald in unsrerer Hand und die Beute war beachtlich.“</text:span> Er macht eine Pause und nimm einen tiefen Schluck aus dem vom Wirt gebrachten Ale.</text:p>
      <text:p text:style-name="Text_20_body"><text:span text:style-name="Emphasis">„Jedoch konnten wir trotz angestrengter Suche keine Hinweise auf die Ursache dieser Angriffslust feststellen.“</text:span> Fragend schaut der Erzähler in die Runde von einigen Zuhörern: <text:span text:style-name="Emphasis">„Ich habe keine Ahnung, was das war und soll. Wisst ihr vielleicht um dieses Fort und seine Bedeutung?“</text:span></text:p>
      <text:p text:style-name="Text_20_body"><text:line-break/>An einem der hinteren Tische erhebt sich langsam ein Mann, offensichtlich in elfische Tuche gekleidet und begibt sich hinüber zu dem Krieger.</text:p>
      <text:p text:style-name="Text_20_body"><text:span text:style-name="Emphasis">„Ihr wollt wissen, warum diese Zwerge so angriffslustig sind?</text:span></text:p>
      <text:p text:style-name="Text_20_body">Nun, genau weiss das niemand… ich hörte von den Elfen, es seien einige Fanatiker, die mit diesem Fort die Länder der Zwerge gegen die Elfen schützen wollten. Doch die Wesenheiten dieser Gegend müssen ihnen den Verstand geraubt haben… nicht umsonst nennen Eingeweihte dieses Lager das „Fort der verrückten Zwerge“. Mittlerweile scheinen sie paranoid geworden zu sein und greifen selbst ihre Brüder an. Am besten lässt man sie in Ruhe und reitet eilig an ihrer Festung vorbei…“</text:p>
      <text:p text:style-name="Text_20_body"><text:line-break/>Ein weiterer Mann, offensichtlich ein Zwerg, welcher bisher still am Rande saß, erhebt sich, und spricht den Glatzkopf an:</text:p>
      <text:p text:style-name="Text_20_body"><text:span text:style-name="Emphasis">„Keyn Grund zur Sorge, Langbeyn, dye Dwar sind normal nykht so wye dye aus euryger Erzählung. So mankher Dwar zählt dye, von denen dar gesprochen hast, gar nycht mehr zum eygenen Volke…“</text:span></text:p>
      <text:p text:style-name="Text_20_body">Er setzt sich in der Nähe wieder hin, und bestellt sich das nächste Fass Zwergenbier…</text:p>
      <text:p text:style-name="Text_20_body"><text:line-break/></text:p>
      <text:p text:style-name="Text_20_body"><text:span text:style-name="Emphasis">- von Henning Riverson, Kashban Ogerfall und Borlox dem Halbzwerg</text:span></text:p>
      <text:h text:style-name="Heading_20_1" text:outline-level="1"><text:bookmark-start text:name="__RefHeading___duergar_2"/><text:bookmark-start text:name="duergar"/>Duergar<text:bookmark-end text:name="__RefHeading___duergar_2"/><text:bookmark-end text:name="duergar"/></text:h>
      <text:p text:style-name="Text_20_body">Die Zwerge von Khazad Gathal und Minoc bezeichnen die verrückten Zwerge im Lager am Corlangebirge als Duergar. Die Duergar sind Feinde des Zwergenreichs. Schon vor mehr als 1000 Jahren führten sie kriegerischen Handlungen gegen den Außenposten der Zwerge im Westen von Shame. Sie griffen den Außenposten an und zerstörten ihn bevor dieser als Trutzburg und somit einer der Eingänge einer neuen Zwergenstadt eingesetzt werden konnte. Bei Ausgrabungsarbeiten des Magiers Conner Darrenweil von der Magierakademie von Moonglow und seiner Mitarbeiter, sowie unter dem Wachsamen Blick der Kal'Armee förderte man die Geschichte dieses Ortes wieder zu Tage. Die Fundstücke wurden von Conner katalogisiert und die geborgenen Gebeine nach Khazad Gathal gebracht und beigesetzt. Die Fundstücke wurden bis zum Herbst 1396 in der Pynne im Außenposten von Khazad Gathal ausgestellt. Einer der durch den Angriff der Duergar gefallenen Zwerge war Thegem Gordhdarakh. Ein Vorfahr von Ubar Gordhdarakh und Norgrim Gordhdarakh. Den Bartschmuck des Thegem Gordhdarakh erhielt nach der Ausstellungszeit Norgrim Gordhdarakh als rechtmäßiger Erbe, der Anspruch darauf erho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6::00:54</meta:creation-date>
    <dc:creator>Generated</dc:creator>
    <dc:date>2026-07-21T16::00:54</dc:date>
    <dc:language>en-US</dc:language>
    <meta:editing-cycles>1</meta:editing-cycles>
    <meta:editing-duration>PT0S</meta:editing-duration>
    <dc:title>rollenspiel:geographie:lager_der_verrueckten_zwerge</dc:title>
  </office:meta>
</office:document-meta>
</file>