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magische_akademie"/><text:bookmark-start text:name="__RefHeading___magische_akademie_1"/><text:bookmark-start text:name="magische_akademie"/>Magische Akademie<text:bookmark-end text:name="__RefHeading___magische_akademie_1"/><text:bookmark-end text:name="magische_akademie"/></text:h>
      <text:p text:style-name="Text_20_body">Die Academia Magica hat ihren Sitz auf der Insel Moonglow, und verwaltet diese.</text:p>
      <text:p text:style-name="Text_20_body">Die Akademie besitzt ein großes Gelände, auf welchem sich die verschiedenen Hörsäle der einzelnen Themen befinden.</text:p>
      <text:p text:style-name="Text_20_body">So gibt es für den Zweig der Alchemie einen Turm, aber auch Beschwörer und Magier besitzen ihre eignen Türme. Seit einiger Zeit hat sich die Akademie wieder mit dem aktiven Ausbilden von jungen Novizen beschäftigt und einige neue Magister an die Akademie geholt. Eine Gruppierung, die Schola Ars Magica stellt eine Art Novizen Internat da und hilft jungen Magiern bei ihrer Ausbildung.</text:p>
      <text:p text:style-name="Horizontal_20_Line"/>
      <text:h text:style-name="Heading_20_2" text:outline-level="2"><text:bookmark-start text:name="__RefHeading___aktuelle_magister_2"/><text:bookmark-start text:name="aktuelle_magister"/>Aktuelle Magister<text:bookmark-end text:name="__RefHeading___aktuelle_magister_2"/><text:bookmark-end text:name="aktuelle_magister"/></text:h>
      <text:p text:style-name="Text_20_body">Magister Marcus Adevir Grendarf- Leitung der Schola Ars Magica unterrichtet die Grundlagen der Magie, Artefakt Kunde, Planaristik sowie das Schreiben Magischer Rollen. Zuständig für die Aufnahme neuer Novizen an der Academica Magica. Leiter der Academia Magica</text:p>
      <text:p text:style-name="Text_20_body">Platz frei- Unterrichtet die Grundlagen in der Meditation, sowie die Grundlagen der Spährenkunde. Für Fortgeschrittene Kurse zum Thema Spährenkunde, Bannung und Exorzismus jenseitiger Wesenheiten, Ritualmagie sowie Dämonologie.</text:p>
      <text:p text:style-name="Text_20_body">Platz frei- Unterrichtet die Bereiche der Heilmagie, Anatomie sowie der Kräuter- und Medikamentenkunde.</text:p>
      <text:p text:style-name="Text_20_body">Platz frei- Beauftragter über die Verwaltung der Bürgerschaft von Moonglow, sowie der Aufnahme neuer Novizen an der Academica Magica.</text:p>
      <text:p text:style-name="Horizontal_20_Line"/>
      <text:h text:style-name="Heading_20_2" text:outline-level="2"><text:bookmark-start text:name="__RefHeading___gastdozenten_3"/><text:bookmark-start text:name="gastdozenten"/>Gastdozenten<text:bookmark-end text:name="__RefHeading___gastdozenten_3"/><text:bookmark-end text:name="gastdozenten"/></text:h>
      <text:p text:style-name="Text_20_body">Neben den Magistern die regelmäßigen Unterricht abhalten und sich der Akademie ganz verschrieben haben, gibt es noch eine Reihe von Gastdozenten.</text:p>
      <text:p text:style-name="Text_20_body">Paredion Eldariel- Unterrichtsthemen sind das Druidentum der Waldelfen sowie Kräuterkunde</text:p>
      <text:p text:style-name="Horizontal_20_Line"/>
      <text:h text:style-name="Heading_20_2" text:outline-level="2"><text:bookmark-start text:name="__RefHeading___novizen_4"/><text:bookmark-start text:name="novizen"/>Novizen<text:bookmark-end text:name="__RefHeading___novizen_4"/><text:bookmark-end text:name="novizen"/></text:h>
      <text:p text:style-name="Text_20_body">im Moment ke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8:00</meta:creation-date>
    <dc:creator>Generated</dc:creator>
    <dc:date>2026-07-21T15::48:00</dc:date>
    <dc:language>en-US</dc:language>
    <meta:editing-cycles>1</meta:editing-cycles>
    <meta:editing-duration>PT0S</meta:editing-duration>
    <dc:title>rollenspiel:geographie:magische_akademie</dc:title>
  </office:meta>
</office:document-meta>
</file>