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talerialy"/><text:bookmark-start text:name="__RefHeading___talerialy_-_die_blume_des_ozeans_1"/><text:bookmark-start text:name="talerialy_-_die_blume_des_ozeans"/>Talerialy - Die Blume des Ozeans<text:bookmark-end text:name="__RefHeading___talerialy_-_die_blume_des_ozeans_1"/><text:bookmark-end text:name="talerialy_-_die_blume_des_ozeans"/></text:h>
      <text:p text:style-name="Text_20_body">Die Taue wurden gekappt. Der letzte Holzpflock wurde am Hafen von Skara Brae ins Wasser gerammt. Die Menge hatte sich zahlreich am Dock versammelt und wartete neugierig auf die Bekanntmachung. Naran zündete sich seine Pfeife an und schaute genüßlich aufs Wasser hinaus. „Also ist es soweit.“, murmelte er leise.</text:p>
      <text:p text:style-name="Text_20_body">„… und hiermit ist sie eröffnet. Talerialy, die Blume des Ozeans.“ Ein Raunen ging durch die Menge. Und jeder wollte der Erste sein, der über die künstlich angelegte Sandbank zur Insel eilte. Naran sah sich das Treiben von weiter hinten aus an und ließ den Trubel an sich vorbeiziehen. Als es still wurde, setzte er sein Fuß auf die Holztreppe, die hinab in den Sand führte und schritt gemächlich hinüber. „Nun denn, ich bin gespannt.“</text:p>
      <text:p text:style-name="Text_20_body">So tretet ein, Fremde. Talerialy bietet Ruhe und Erholung für jeden. Lasst eure Seele baumeln, spaziert durch die Natur und lasst euch verzaubern. Und wenn ihr Kräuterkundler seid, so sprecht mit dem, der bei der Heide auf euch wartet. Er hat sicher den ein oder anderen Auftrag für euch.</text:p>
      <text:p text:style-name="Text_20_body">Talerialy ist im Volksmund auch einfach als Blumeninsel beka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35:32</meta:creation-date>
    <dc:creator>Generated</dc:creator>
    <dc:date>2026-07-21T15::35:32</dc:date>
    <dc:language>en-US</dc:language>
    <meta:editing-cycles>1</meta:editing-cycles>
    <meta:editing-duration>PT0S</meta:editing-duration>
    <dc:title>rollenspiel:geographie:talerialy</dc:title>
  </office:meta>
</office:document-meta>
</file>