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loewenstein"/><text:bookmark-start text:name="__RefHeading___loewenstein_1"/><text:bookmark-start text:name="loewenstein"/>Löwenstein<text:bookmark-end text:name="__RefHeading___loewenstein_1"/><text:bookmark-end text:name="loewenste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Löwenste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neutral</text:p>
          </table:table-cell>
        </table:table-row>
        <table:table-row>
          <table:table-cell office:value-type="string" table:style-name="tableheader">
            <text:p text:style-name="Table_20_Heading">Provinz:</text:p>
          </table:table-cell>
          <table:table-cell office:value-type="string" table:style-name="tablecell">
            <text:p text:style-name="tablealignleft">Löwenstein</text:p>
          </table:table-cell>
        </table:table-row>
        <table:table-row>
          <table:table-cell office:value-type="string" table:style-name="tableheader">
            <text:p text:style-name="Table_20_Heading">Koordinaten:</text:p>
          </table:table-cell>
          <table:table-cell office:value-type="string" table:style-name="tablecell">
            <text:p text:style-name="tablealignleft">890,1891</text:p>
          </table:table-cell>
        </table:table-row>
        <table:table-row>
          <table:table-cell office:value-type="string" table:style-name="tableheader">
            <text:p text:style-name="Table_20_Heading">Herrscher:</text:p>
          </table:table-cell>
          <table:table-cell office:value-type="string" table:style-name="tablecell">
            <text:p text:style-name="tablealignleft">Rocky Schaefer</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Löwenstein ist ein Dorf in der gleichnamigen Provinz zwischen den Wäldern von Yew und Skara Brae und ein Teil des Britannischen Reiches. Seine Gründung wird auf Ritter Nial Löwenstein zurückgeführt.</text:p>
      <text:h text:style-name="Heading_20_2" text:outline-level="2"><text:bookmark-start text:name="__RefHeading___aenderungen_in_der_provinz_loewenstein_nach_2010_3"/><text:bookmark-start text:name="aenderungen_in_der_provinz_loewenstein_nach_2010"/>Änderungen in der Provinz Löwenstein nach 2010<text:bookmark-end text:name="__RefHeading___aenderungen_in_der_provinz_loewenstein_nach_2010_3"/><text:bookmark-end text:name="aenderungen_in_der_provinz_loewenstein_nach_2010"/></text:h>
      <text:p text:style-name="Text_20_body">Löwenstein ist schon lange nicht mehr aktiv genug, ein Spielerdorf zu sein, und eine Änderung dieses Umstandes ist und war nicht in Aussicht. Wir wollten Löwenstein aber auch nicht einfach von der Landkarte verschwinden lassen - daher hat der Staff vor längerer Zeit schon beschlossen, das Dorf Löwenstein ins Shardkonzept aufzunehmen und damit als „NPC Dorf“ gleichzusetzen mit anderen bereits existenten Dörfern, wie Brenau oder Fallen Leaf. In letzter Zeit kamen allerdings wieder Verwirrungen auf (sowohl im Staff als auch bei Spielern), was das genau bedeutet, und wir haben das Gefühl, dass nie ausreichend formuliert/dokumentiert wurde, was einst beschlossen wurde. Außerdem wollen wir nun etwas konsequenter werden in der Handhabung dieser Entscheidung.</text:p>
      <text:p text:style-name="Text_20_body"><text:line-break/>
Das bedeutet:</text:p>
      <text:list text:style-name="List_20_1" text:continue-numbering="false">
        <text:list-item>
          <text:p text:style-name="List_20_1_Content_First"> Die vorhandenen Gebäude (Markt, etc..) bleiben erhalten</text:p>
        </text:list-item>
        <text:list-item>
          <text:p text:style-name="List_20_1_Content"> Die vorhandenen NPCs (Wachen, Händler, …) bleiben erhalten</text:p>
        </text:list-item>
        <text:list-item>
          <text:p text:style-name="List_20_1_Content"> Ein neuer Banker wird seinen Dienst antreten</text:p>
        </text:list-item>
        <text:list-item>
          <text:p text:style-name="List_20_1_Content_Last"> Ihr müsst nicht mehr versuchen, 10 aktive Accounts zusammenzubekommen</text:p>
        </text:list-item>
      </text:list>
      <text:p text:style-name="Text_20_body"> <text:line-break/>Das bedeutet aber auch:</text:p>
      <text:list text:style-name="List_20_1" text:continue-numbering="false">
        <text:list-item>
          <text:p text:style-name="List_20_1_Content_First"> Löwenstein ist kein Spielerdorf mehr</text:p>
        </text:list-item>
        <text:list-item>
          <text:p text:style-name="List_20_1_Content"> Löwenstein hat keinerlei politische Selbstbestimmung sondern wird als NPC Ort und Teil von Milions Reich behandelt. LS ist weiterhin NICHT neutral. Es untersteht den Gesetzen und Launen Milions.</text:p>
        </text:list-item>
        <text:list-item>
          <text:p text:style-name="List_20_1_Content"> Die Einwohner sind genau nur das - Einwohner - und unterscheiden sich im Prinzip nicht von anderen Bürgern aus Milions Reich, haben dieselben Rechte und Pflichten wie jemand der direkt vor Skara Brae siedelt.</text:p>
        </text:list-item>
        <text:list-item>
          <text:p text:style-name="List_20_1_Content_Last"> Es steht jedem Spieler frei, sich in Löwenstein anzusiedeln - mit den üblichen RP-Einschränkungen - es ist Reichsgebiet und damit sollten dort keine Chaosler, TIRler, Orks, Goblins, Dunkelelfen oder dergleichen siedeln. Eine Erlaubnis des Bürgerrates, Bürgermeisters oder dergleichen ist nicht nötig.</text:p>
        </text:list-item>
      </text:list>
      <text:p text:style-name="Text_20_body"> <text:line-break/>Und ab sofort bedeutet das auch:</text:p>
      <text:list text:style-name="List_20_1" text:continue-numbering="false">
        <text:list-item>
          <text:p text:style-name="List_20_1_Content_First"> Rollen der Dorfverwaltung (Bürgermeister, Richter, …) sind NPC-Rollen, bis der Staff entscheidet, eine oder mehrere davon wieder in die Hand eines Spielers zu legen.</text:p>
        </text:list-item>
        <text:list-item>
          <text:p text:style-name="List_20_1_Content_Last"> Das Löwenstein-Forum wird demnächst entfernt (Brenau, Fallen Leaf, etc. haben ja auch keines)</text:p>
        </text:list-item>
      </text:list>
      <text:p text:style-name="Text_20_body"> <text:line-break/>Wir hoffen dennoch darauf, dass ihr euch im neuen Jahr anderweitig für Löwenstein und/oder Milions Reich engagiert, als Einzelpersonen oder auch in Form (neuer?) Gilden.[/quote]</text:p>
      <text:h text:style-name="Heading_20_2" text:outline-level="2"><text:bookmark-start text:name="__RefHeading___wachauftrag_4"/><text:bookmark-start text:name="wachauftrag"/>Wachauftrag<text:bookmark-end text:name="__RefHeading___wachauftrag_4"/><text:bookmark-end text:name="wachauftrag"/></text:h>
      <text:p text:style-name="Text_20_body">Innerhalb der Grenzen Löwensteins hat die Garde Prinz Milions derzeit den Wachauftrag über Löwenstein und ist berechtigt, - notfalls auch mit Waffengewalt - die <text:a xlink:type="simple" xlink:href="https://www.vespertales.de/vp/doku.php/gesetze:loewenstein" text:style-name="Internet_20_link" text:visited-style-name="Visited_20_Internet_20_Link">Gesetze Löwensteins</text:a> umzusetzen, d.h. gegebenenenfalls zu verhaften und kurzfristige Verweise auszusprechen. Der Verdächtige ist dann dem Richter vorzuführen, der dann Urteile und Strafen aussprechen darf.</text:p>
      <text:h text:style-name="Heading_20_2" text:outline-level="2"><text:bookmark-start text:name="__RefHeading___gruendungsmitglieder_5"/><text:bookmark-start text:name="gruendungsmitglieder"/>Gründungsmitglieder<text:bookmark-end text:name="__RefHeading___gruendungsmitglieder_5"/><text:bookmark-end text:name="gruendungsmitglieder"/></text:h>
      <text:list text:style-name="List_20_1" text:continue-numbering="false">
        <text:list-item>
          <text:p text:style-name="List_20_1_Content_First"> Lissa Scordalus, Alchemistin</text:p>
          <text:list text:style-name="List_20_1">
            <text:list-item>
              <text:p text:style-name="List_20_1_Content_Last"> Leah Scordalus, Baby</text:p>
            </text:list-item>
          </text:list>
        </text:list-item>
      </text:list>
      <text:list text:style-name="List_20_1" text:continue-numbering="false">
        <text:list-item>
          <text:p text:style-name="LastListParagraph_List_20_1_Content_First"> Leon Scordalus, Krieger</text:p>
        </text:list-item>
      </text:list>
      <text:list text:style-name="List_20_1" text:continue-numbering="false">
        <text:list-item>
          <text:p text:style-name="LastListParagraph_List_20_1_Content_First"> Aaron Cahir, Krieger</text:p>
        </text:list-item>
      </text:list>
      <text:list text:style-name="List_20_1" text:continue-numbering="false">
        <text:list-item>
          <text:p text:style-name="LastListParagraph_List_20_1_Content_First"> Bartor Cahir, Krieger</text:p>
        </text:list-item>
      </text:list>
      <text:list text:style-name="List_20_1" text:continue-numbering="false">
        <text:list-item>
          <text:p text:style-name="LastListParagraph_List_20_1_Content_First"> Gorn Wulfram, Schmied</text:p>
        </text:list-item>
      </text:list>
      <text:list text:style-name="List_20_1" text:continue-numbering="false">
        <text:list-item>
          <text:p text:style-name="LastListParagraph_List_20_1_Content_First"> Zoras Nateilis, Bogner</text:p>
        </text:list-item>
      </text:list>
      <text:list text:style-name="List_20_1" text:continue-numbering="false">
        <text:list-item>
          <text:p text:style-name="LastListParagraph_List_20_1_Content_First"> Taira Antaris, Schneiderin</text:p>
        </text:list-item>
      </text:list>
      <text:list text:style-name="List_20_1" text:continue-numbering="false">
        <text:list-item>
          <text:p text:style-name="LastListParagraph_List_20_1_Content_First"> Cassandra Entera, Heilerin</text:p>
        </text:list-item>
      </text:list>
      <text:list text:style-name="List_20_1" text:continue-numbering="false">
        <text:list-item>
          <text:p text:style-name="LastListParagraph_List_20_1_Content_First"> Boromia d'Ares, Steinmetzin</text:p>
        </text:list-item>
      </text:list>
      <text:list text:style-name="List_20_1" text:continue-numbering="false">
        <text:list-item>
          <text:p text:style-name="LastListParagraph_List_20_1_Content_First"> Sinonu Amada, Alchemistin</text:p>
        </text:list-item>
      </text:list>
      <text:list text:style-name="List_20_1" text:continue-numbering="false">
        <text:list-item>
          <text:p text:style-name="LastListParagraph_List_20_1_Content_First"> Aaron Cornewall, Waldläufer</text:p>
        </text:list-item>
      </text:list>
      <text:list text:style-name="List_20_1" text:continue-numbering="false">
        <text:list-item>
          <text:p text:style-name="LastListParagraph_List_20_1_Content_First"> Cardas Gore, Krieger</text:p>
        </text:list-item>
      </text:list>
      <text:list text:style-name="List_20_1" text:continue-numbering="false">
        <text:list-item>
          <text:p text:style-name="LastListParagraph_List_20_1_Content_First"> Leana, Schnei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8:58</meta:creation-date>
    <dc:creator>Generated</dc:creator>
    <dc:date>2026-07-21T15::58:58</dc:date>
    <dc:language>en-US</dc:language>
    <meta:editing-cycles>1</meta:editing-cycles>
    <meta:editing-duration>PT0S</meta:editing-duration>
    <dc:title>rollenspiel:staedte:loewenstein</dc:title>
  </office:meta>
</office:document-meta>
</file>