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noamuth"/><text:bookmark-start text:name="__RefHeading___noamuth_yath_1"/><text:bookmark-start text:name="noamuth_yath"/>Noamuth Yath<text:bookmark-end text:name="__RefHeading___noamuth_yath_1"/><text:bookmark-end text:name="noamuth_yath"/></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Noamuth Yath</text:p>
          </table:table-cell>
        </table:table-row>
        <table:table-row>
          <table:table-cell office:value-type="string" table:style-name="tableheader">
            <text:p text:style-name="Table_20_Heading">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5958,2449</text:p>
          </table:table-cell>
        </table:table-row>
        <table:table-row>
          <table:table-cell office:value-type="string" table:style-name="tableheader">
            <text:p text:style-name="Table_20_Heading">Herrscher:</text:p>
          </table:table-cell>
          <table:table-cell office:value-type="string" table:style-name="tablecell">
            <text:p text:style-name="tablealignleft">Rat der Dunkelelfen</text:p>
          </table:table-cell>
        </table:table-row>
      </table:table>
      <text:h text:style-name="Heading_20_1" text:outline-level="1"><text:bookmark-start text:name="__RefHeading___beschreibung_2"/><text:bookmark-start text:name="beschreibung"/>Beschreibung<text:bookmark-end text:name="__RefHeading___beschreibung_2"/><text:bookmark-end text:name="beschreibung"/></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h text:style-name="Heading_20_1" text:outline-level="1"><text:bookmark-start text:name="__RefHeading___geschichte_3"/><text:bookmark-start text:name="geschichte"/>Geschichte<text:bookmark-end text:name="__RefHeading___geschichte_3"/><text:bookmark-end text:name="geschichte"/></text:h>
      <text:p text:style-name="Text_20_body">Zerschlagen und entkräftet zogen sich die Überlebenden des Kampfes mit Minax noch weiter in die Untiefen der Höhlenwelt zurück. Die Gänge und Pfade die sie beschritten waren alt und seit Äonen nicht genutzt worden. Verzerrt hallten selbst die leisesten Schritte von den Wänden ab und schlugen auf ein Volk ein welches eh schon am Boden war und gar nichts mehr von seiner alten Macht innehatte.</text:p>
      <text:p text:style-name="Text_20_body">Tage vergingen und die wenigen die noch gehen konnten schleppten sich weiter und weiter in die unendliche Finsternis. Der Abgrund hiess sie willkommen und selbst die, die noch einen Funken an Hoffnung hatten erblichen im Angesicht der vollkommen Verlorenheit.</text:p>
      <text:p text:style-name="Text_20_body">Endlich nach einem ganzen Monat schienen sie einen Platz gefunden zu haben an dem sie leben konnten. Pilze wuchsen hier und da an einem unterirdisschen Fluss, und vermochten die entkräfteten Verbliebenen zu ernähren. Doch schon nach ein paar Tagen zeigte sich auch hier wieder die grausame Hand des Schicksals, als der Fluss über die Ufer trat und die Höhle überschwemmte. Weiter ging diese Odyssee ins Nirgentwo, als plötzlich eines Tages ein gewaltiges Erdbeben in die Tiefe drang.</text:p>
      <text:p text:style-name="Text_20_body">Felsen hagelte es von der Decke und wieder starben welche. Doch da war auf einmal ein warmer Hauch zu vernehmen in der sonst so kalten Höhlenluft. Kaum war das Beben vorüber, da gingen sie dem warmen Luftstrom entgegen. Er kam aus ihrem Rücken und als sie die Stelle erreichten sahen sie mit erstaunen wie das Beben einen Spalt in die Wandung des Ganges gerissen hatte. Aus dem inneren Drang ein vertrauter wenn auch alter Geruch entgegen. Hinter dem Spalt tat sich eine gewaltige Höhle auf, in der ein grosser Lavastrom floss.</text:p>
      <text:p text:style-name="Text_20_body">Sie hatten eine uralte Drowsiedlung entdeckt, die vor Äonen verlassen worden sein musste. Und es schien als hätten sie die älteste Tempelstadt der Lolth entdeckt, welche ihnen bis dahin nur aus den Legenden bekannt war.</text:p>
      <text:h text:style-name="Heading_20_1" text:outline-level="1"><text:bookmark-start text:name="__RefHeading___gesetzgebung_4"/><text:bookmark-start text:name="gesetzgebung"/>Gesetzgebung<text:bookmark-end text:name="__RefHeading___gesetzgebung_4"/><text:bookmark-end text:name="gesetzgebung"/></text:h>
      <text:p text:style-name="Text_20_body"><text:a xlink:type="simple" xlink:href="https://www.vespertales.de/vp/doku.php/gesetze:noamuth-yath" text:style-name="Internet_20_link" text:visited-style-name="Visited_20_Internet_20_Link">Gesetze in Noamuth Yath</text:a></text:p>
      <text:h text:style-name="Heading_20_1" text:outline-level="1"><text:bookmark-start text:name="__RefHeading___diplomatie_5"/><text:bookmark-start text:name="diplomatie"/>Diplomatie<text:bookmark-end text:name="__RefHeading___diplomatie_5"/><text:bookmark-end text:name="diplomatie"/></text:h>
      <text:h text:style-name="Heading_20_2" text:outline-level="2"><text:bookmark-start text:name="__RefHeading___rassen_6"/><text:bookmark-start text:name="rassen"/>Rassen<text:bookmark-end text:name="__RefHeading___rassen_6"/><text:bookmark-end text:name="rassen"/></text:h>
      <text:h text:style-name="Heading_20_2" text:outline-level="2"><text:bookmark-start text:name="__RefHeading___reiche_gilden_7"/><text:bookmark-start text:name="reiche_gilden"/>Reiche/Gilden<text:bookmark-end text:name="__RefHeading___reiche_gilden_7"/><text:bookmark-end text:name="reiche_gil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45</meta:creation-date>
    <dc:creator>Generated</dc:creator>
    <dc:date>2026-07-21T05::44:45</dc:date>
    <dc:language>en-US</dc:language>
    <meta:editing-cycles>1</meta:editing-cycles>
    <meta:editing-duration>PT0S</meta:editing-duration>
    <dc:title>rollenspiel:staedte:noamuth</dc:title>
  </office:meta>
</office:document-meta>
</file>