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schattental"/><text:bookmark-start text:name="__RefHeading___schattental_1"/><text:bookmark-start text:name="schattental"/>Schattental<text:bookmark-end text:name="__RefHeading___schattental_1"/><text:bookmark-end text:name="schattental"/></text:h>
      <table:table table:style-name="Table">
        <table:table-column/>
        <table:table-column/>
        <table:table-row>
          <table:table-cell office:value-type="string" table:style-name="tablecell">
            <text:p text:style-name="tablealignleft"><text:span text:style-name="Strong_20_Emphasis">Stadtname:</text:span> </text:p>
          </table:table-cell>
          <table:table-cell office:value-type="string" table:style-name="tablecell">
            <text:p text:style-name="tablealignleft">Schattental</text:p>
          </table:table-cell>
        </table:table-row>
        <table:table-row>
          <table:table-cell office:value-type="string" table:style-name="tablecell">
            <text:p text:style-name="tablealignleft"><text:span text:style-name="Strong_20_Emphasis">Verwaltungsform:</text:span> </text:p>
          </table:table-cell>
          <table:table-cell office:value-type="string" table:style-name="tablecell">
            <text:p text:style-name="tablealignleft">Statthalter</text:p>
          </table:table-cell>
        </table:table-row>
        <table:table-row>
          <table:table-cell office:value-type="string" table:style-name="tablecell">
            <text:p text:style-name="tablealignleft"><text:span text:style-name="Strong_20_Emphasis">Amtierend:</text:span> </text:p>
          </table:table-cell>
          <table:table-cell office:value-type="string" table:style-name="tablecell">
            <text:p text:style-name="tablealignleft">Nimon Beldek</text:p>
          </table:table-cell>
        </table:table-row>
        <table:table-row>
          <table:table-cell office:value-type="string" table:style-name="tablecell">
            <text:p text:style-name="tablealignleft"><text:span text:style-name="Strong_20_Emphasis">Richter:</text:span> </text:p>
          </table:table-cell>
          <table:table-cell office:value-type="string" table:style-name="tablecell"/>
        </table:table-row>
        <table:table-row>
          <table:table-cell office:value-type="string" table:style-name="tablecell">
            <text:p text:style-name="tablealignleft"><text:span text:style-name="Strong_20_Emphasis">Gesetze:</text:span> </text:p>
          </table:table-cell>
          <table:table-cell office:value-type="string" table:style-name="tablecell">
            <text:p text:style-name="tablealignleft"><text:a xlink:type="simple" xlink:href="https://www.vespertales.de/vp/doku.php/gesetze:schattental" text:style-name="Internet_20_link" text:visited-style-name="Visited_20_Internet_20_Link">Gesetze von Schattental</text:a></text:p>
          </table:table-cell>
        </table:table-row>
        <table:table-row>
          <table:table-cell office:value-type="string" table:style-name="tablecell">
            <text:p text:style-name="tablealignleft"><text:span text:style-name="Strong_20_Emphasis">Wachmannschaft:</text:span> </text:p>
          </table:table-cell>
          <table:table-cell office:value-type="string" table:style-name="tablecell">
            <text:p text:style-name="tablealignleft">Schattentaler Wächterschaft</text:p>
          </table:table-cell>
        </table:table-row>
      </table:table>
      <text:h text:style-name="Heading_20_1" text:outline-level="1"><text:bookmark-start text:name="__RefHeading___geschichte_2"/><text:bookmark-start text:name="geschichte"/>Geschichte<text:bookmark-end text:name="__RefHeading___geschichte_2"/><text:bookmark-end text:name="geschichte"/></text:h>
      <text:p text:style-name="Text_20_body">Schattental ist mit seiner Lage zwischen dem Bergmassiv der Allandros Höhen und dem Dunkelmoor, die östlichste und zugleich nördlichste Stadt des dem Britannischen Reich zugehörigem Territoriums.</text:p>
      <text:p text:style-name="Text_20_body">Seine Gründungsgeschichte geht auf das Zeitalter der Erleuchtung zurück, als Siedler einer Gemeinschaft, die sich selbst die Dunkle Bruderschaft nannten, in einem gemeinsamen Dorf niederließen und diesem den Namen Neu Schattental gaben. Im Laufe der nächsten Jahrzehnte gedieh das Dorf unter dieser Gemeinschaft zu einer stolzen Festung und wurde schon seinerzeit zu einem wichtigen Grenz- und Außenposten des Reiches. Viel mehr wurde aus dieser Zeit jedoch nicht überliefert und so setzt die Geschichte Schattentals erst mit seiner völligen Zerstörung durch einen Balron fort, der seinen Ursprung im Verrat durch die Gefolgschaft des Schläfers fand.</text:p>
      <text:p text:style-name="Text_20_body">Erst später wurde durch einen damaligen Lord die Stadt erneut errichtet und fand mit dem 1. Regiment würdige Beschützer. Die Gräber des Regiments im Westen der Stadt bilden stummes und letztes Zeugnis aus dieser Zeit.</text:p>
      <text:p text:style-name="Text_20_body">Nach dem Verschwinden des 1. Regiments wurde im Namen des 4-Städte-Bundes eine neue Gemeinschaft mit dem Schutz Schattentals betraut. Ihr Name war die Eiserne Bruderschaft und unter dem Mitwirken all ihrer treuen Mitglieder und den Bürgern der Stadt erlebte Schattental eine neue Zeit der blühte. In dieser Zeit wurde nicht nur die Funktion Schattentals als Wall gegen die dunklen Lande, sondern viel mehr auch der Handel mit den angrenzenden Völkern, von tragender Rolle für die Stadt und für das Reich. Zum Schutz der Stadt errichtete die Eiserne Bruderschaft am Ende ihrer Glanzzeit eine zusätzliche kleine Festung, östlich des Sumpfes von Schattental.</text:p>
      <text:p text:style-name="Text_20_body">Doch nach vielen Jahren, in denen sich die Stadt unter der Führung der Eisernen Bruderschaft gegen Angriffe der Dunkelelfen und anderen Scheusalen und Feinden der Menschheit behauptet hatten, wurde Schattental erneut Ort des Verrates. So waren es die Truppen der Gemeinschaft des Einen, welche die tapferen Männer und Frauen der Eisernen Bruderschaft überrumpelten und die Stadt gewaltsam ansich rissen.</text:p>
      <text:p text:style-name="Text_20_body">Der folgende Krieg setzte sowohl der Stadt selbst, als auch ihren Beschützern der Eisernen Bruderschaft schwer zu und obwohl es am Ende der Eisernen Bruderschaft gelang die Gemeinschaft des Einen zum Rückzug zu bewegen, sollte sie sich seinerzeit nicht von diesem Schlag erholen. Das Ende des Protektorats der Eisernen Bruderschaft war schlussendlich mit dem vermeintlichen Tod ihres Großmeisters Ashram Aldares und ihrem eigentlichen Zerfall beschlossen.</text:p>
      <text:p text:style-name="Text_20_body">In den folgenden Jahren sollten von Lord Korwin Angrond gesendete Reichstruppen den Schutz und die Verwaltung der Stadt Schattental übernehmen, bis eines Tages der Graf Rascal Sun'Tar zum Statthalter von Schattental ernannt wurde. Unter seiner Führung wurde seinerzeit der erste Stadtrat von Schattental ins Leben gerufen und eine neue Stadtgarde aus mutigen Freiwilligen gestellt.</text:p>
      <text:p text:style-name="Text_20_body">Nach dem tragischen Tod Lord Korwin Angronds und der Krönung Allegra de Lavrans zur neuen Herrscherin des Britannischen Reiches wurde Graf Rascal Sun'Tar seines Amtes enthoben und die frisch geadelte Anora Vai, als letztes Mitglied des Stadtrates, zum zweiten und neuen Statthalter Schattentals erhoben. Unter der Dame Vai begann erstmals seit langem eine neue Blütezeit für Schattental und erste Umbauarbeiten begannen, die vorerst in einem neuen Marktplatz gipfelten. Aber auch in Punkten des Schutzes der Stadt waren Neuerungen zu bestaunen, so waren bereits unter der Leitung des ehemaligen Stadtrates die Mauern der Stadt mit Kanonen bestückt worden, die fortan zum Schutze Schattentals und des Reiches beitragen sollten. Auch die Kirche konnte sich seinerzeit nicht mehr gegen die Wichtigkeit Schattentals für den Schutz des Reiches erwehren und errichtete bei den Ruinen der alten Festung der Eisernen Bruderschaft eine neue, eigene und taufte sie „Myrrdin Stolz“.</text:p>
      <text:p text:style-name="Text_20_body">Die neuen Wehranlagen sollten im Kampf um die Maarenge bereits ihren ersten Einsatz finden und obwohl es den Reichstruppen nicht gelang die Maarenge gegen die Scheusale zu halten und auch die Festung bereits beim ersten Angriff fiel, gelang es doch die Feinde auf der anderen Seite des Sumpfes zu binden und Schattental vor erneutem Unheil zu schützen. Obwohl die Scheusale später augenscheinlich von den Truppen der Triarchie vertrieben wurden, blieb die Maarenge für das Reich verloren und es herrschte ein unsicherer Frieden über den Flächen des Dunkelmoors.</text:p>
      <text:p text:style-name="Text_20_body">Als die Dame Vai von ihrem Amt zurücktrat wurde Terndrig Hasghan als ihr Nachfolger bestimmt und führte als dritter Statthalter von Schattental die Geschicke der Stadt in diesen dunklen und unsicheren Zeiten. Unter seiner Amtszeit wurde eine neue Stadtwache ins Leben gerufen, die Schwarzfalken, kurz Falken genannt. Auch die unter der Dame Vai begonnen Umbauarbeiten an der Stadt wurden beendet und ließen die Stadt in neuem Glanz erstrahlen. Die Fläche der Stadt hatte sich wesentlich vergrößert und die Wehranlagen wurden ebenfalls erweitert. Zudem verfügte die Stadt nun über Tore in sämtlichen Himmelrichtungen, was ein schnelles Ausrücken in Notzeiten ermöglichte. Ebenso gelang es dem Statthalter die Festung Myrrdin Stolz zurück zu erobern und seine [Schwarzfalken|Falken] spielten bei der späteren Niederschlagung der Rebellion um Skara Brae eine tragende Rolle, die Maarenge selbst blieb weiterhin in den Händen der Triarchie. Mit der, späteren Dame, Helena Rhovanion wurde auch seit langer Zeit wieder eine Gerichtsbarkeit in Schattental eingesetzt, welche jedoch schon zu Amtszeiten Terndrig Hasghans ihr Amt niederlegte.</text:p>
      <text:p text:style-name="Text_20_body">Mit den Jahren wuchs jedoch die Opposition in der Stadt gegen Terndrig Hasghan, welcher er sich letztendlich mit seinem Rücktritt beugte und Anna Rhiannon Doriath als seine bis dahin illegitime Nachfolgerin bestimmte. Doch einigten sich unerwartet die beiden Fraktionen und Anna Rhiannon Doriath wurde unter Zustimmung der neuen Eiserne Bruderschaft, als Treibende Kraft der Opposition, zur vierten und amtierenden Statthalterin. Die Eiserne Bruderschaft, unter der Führung des alten und neuen Großmeisters Sedaro Aldares, übernahm hingegen wieder ihren damaligen Schutzauftrag für Schattental. Zusätzlich ging unter Weisung der neuen Statthalterin aus den damaligen Schwarzfalken die neue Grenzwache, unter der Führung von Darek Vagan,dem ehemaligen Kommandanten der königlichen Garde, hervor und erfüllt nun seinen Dienst neben den Kräften der Eiserne Bruderschaft. Ebenso wurde unter der neuen Statthalterin das Amt des Richters in Schattental durch den Advokat und Rechtsgelehrten Artair Morgan Macrae erneut besetzt. Mittlerweile steht es den Bewohnern von Schattental frei ihren Statthalter zu wählen.</text:p>
      <text:h text:style-name="Heading_20_1" text:outline-level="1"><text:bookmark-start text:name="__RefHeading___statthalter_wachauftrag_3"/><text:bookmark-start text:name="statthalter_wachauftrag"/>Statthalter &amp; Wachauftrag<text:bookmark-end text:name="__RefHeading___statthalter_wachauftrag_3"/><text:bookmark-end text:name="statthalter_wachauftrag"/></text:h>
      <table:table table:style-name="Table">
        <table:table-column/>
        <table:table-column/>
        <table:table-row>
          <table:table-cell office:value-type="string" table:style-name="tablecell" table:number-columns-spanned="2">
            <text:p text:style-name="tablealignleft"><text:span text:style-name="Strong_20_Emphasis">Protektorat Schattental</text:span> </text:p>
          </table:table-cell>
          <table:covered-table-cell/>
        </table:table-row>
        <table:table-row>
          <table:table-cell office:value-type="string" table:style-name="tablecell">
            <text:p text:style-name="tablealignleft"><text:span text:style-name="Strong_20_Emphasis">Statthalter</text:span> </text:p>
          </table:table-cell>
          <table:table-cell office:value-type="string" table:style-name="tablecell">
            <text:p text:style-name="tablealignleft"><text:span text:style-name="Strong_20_Emphasis">Wachauftrag</text:span> </text:p>
          </table:table-cell>
        </table:table-row>
        <table:table-row>
          <table:table-cell office:value-type="string" table:style-name="tablecell">
            <text:p text:style-name="tablealignleft">Nimon Beldek</text:p>
          </table:table-cell>
          <table:table-cell office:value-type="string" table:style-name="tablecell"/>
        </table:table-row>
      </table:table>
      <table:table table:style-name="Table">
        <table:table-column/>
        <table:table-column/>
        <table:table-row>
          <table:table-cell office:value-type="string" table:style-name="tablecell" table:number-columns-spanned="2">
            <text:p text:style-name="tablealignleft"><text:span text:style-name="Strong_20_Emphasis">Ehemalige Statthalter Schattental</text:span> </text:p>
          </table:table-cell>
          <table:covered-table-cell/>
        </table:table-row>
        <table:table-row>
          <table:table-cell office:value-type="string" table:style-name="tablecell">
            <text:p text:style-name="tablealignleft"><text:span text:style-name="Strong_20_Emphasis">Statthalter</text:span> </text:p>
          </table:table-cell>
          <table:table-cell office:value-type="string" table:style-name="tablecell">
            <text:p text:style-name="tablealignleft"><text:span text:style-name="Strong_20_Emphasis">Wachauftrag</text:span> </text:p>
          </table:table-cell>
        </table:table-row>
        <table:table-row>
          <table:table-cell office:value-type="string" table:style-name="tablecell">
            <text:p text:style-name="tablealignleft">Graf Rascal Sun'Tar</text:p>
          </table:table-cell>
          <table:table-cell office:value-type="string" table:style-name="tablecell">
            <text:p text:style-name="tablealignleft">-lokale Miliz-</text:p>
          </table:table-cell>
        </table:table-row>
        <table:table-row>
          <table:table-cell office:value-type="string" table:style-name="tablecell">
            <text:p text:style-name="tablealignleft">Dame Anora Vai</text:p>
          </table:table-cell>
          <table:table-cell office:value-type="string" table:style-name="tablecell">
            <text:p text:style-name="tablealignleft">Schwarzfalken</text:p>
          </table:table-cell>
        </table:table-row>
        <table:table-row>
          <table:table-cell office:value-type="string" table:style-name="tablecell">
            <text:p text:style-name="tablealignleft">Freiherr Terndrig Hasghan</text:p>
          </table:table-cell>
          <table:table-cell office:value-type="string" table:style-name="tablecell">
            <text:p text:style-name="tablealignleft">Schwarzfalken</text:p>
          </table:table-cell>
        </table:table-row>
        <table:table-row>
          <table:table-cell office:value-type="string" table:style-name="tablecell">
            <text:p text:style-name="tablealignleft">Dame Anna Rhiannon Doriath</text:p>
          </table:table-cell>
          <table:table-cell office:value-type="string" table:style-name="tablecell">
            <text:p text:style-name="tablealignleft">Grenzwache, Eiserne Bruderschaft</text:p>
          </table:table-cell>
        </table:table-row>
        <table:table-row>
          <table:table-cell office:value-type="string" table:style-name="tablecell">
            <text:p text:style-name="tablealignleft">Freiherr Liam Rhovanion</text:p>
          </table:table-cell>
          <table:table-cell office:value-type="string" table:style-name="tablecell">
            <text:p text:style-name="tablealignleft">-freiwillige Wachmannschaft-, Reichsorden</text:p>
          </table:table-cell>
        </table:table-row>
        <table:table-row>
          <table:table-cell office:value-type="string" table:style-name="tablecell">
            <text:p text:style-name="tablealignleft">Artair Morgan Macrae</text:p>
          </table:table-cell>
          <table:table-cell office:value-type="string" table:style-name="tablecell">
            <text:p text:style-name="tablealignleft">-freiwillige Wachmannschaft-</text:p>
          </table:table-cell>
        </table:table-row>
        <table:table-row>
          <table:table-cell office:value-type="string" table:style-name="tablecell">
            <text:p text:style-name="tablealignleft">Esmeralda Samyn</text:p>
          </table:table-cell>
          <table:table-cell office:value-type="string" table:style-name="tablecell">
            <text:p text:style-name="tablealignleft">Schattentaler Wächterschaft</text:p>
          </table:table-cell>
        </table:table-row>
        <table:table-row>
          <table:table-cell office:value-type="string" table:style-name="tablecell">
            <text:p text:style-name="tablealignleft">Gräfin Allegra de Lavran</text:p>
          </table:table-cell>
          <table:table-cell office:value-type="string" table:style-name="tablecell">
            <text:p text:style-name="tablealignleft">Schattentaler Wächterschaf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45:00</meta:creation-date>
    <dc:creator>Generated</dc:creator>
    <dc:date>2026-07-21T15::45:00</dc:date>
    <dc:language>en-US</dc:language>
    <meta:editing-cycles>1</meta:editing-cycles>
    <meta:editing-duration>PT0S</meta:editing-duration>
    <dc:title>rollenspiel:staedte:schattental</dc:title>
  </office:meta>
</office:document-meta>
</file>