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se:datenschutzerklaerung"/><text:bookmark-start text:name="__RefHeading___datenschutz_erklaerung_1"/><text:bookmark-start text:name="datenschutz_erklaerung"/>Datenschutz­erklärung<text:bookmark-end text:name="__RefHeading___datenschutz_erklaerung_1"/><text:bookmark-end text:name="datenschutz_erklaerung"/></text:h>
      <text:p text:style-name="Text_20_body">Datenschutz­erklärung
1. Datenschutz auf einen Blick
Allgemeine Hinweise
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text:p>
      <text:p text:style-name="Text_20_body">Datenerfassung auf dieser Website
Wer ist verantwortlich für die Datenerfassung auf dieser Website?
Die Datenverarbeitung auf dieser Website erfolgt durch den Websitebetreiber. Dessen Kontaktdaten können Sie dem Abschnitt „Hinweis zur Verantwortlichen Stelle“ in dieser Datenschutzerklärung entnehmen.</text:p>
      <text:p text:style-name="Text_20_body">Wie erfassen wir Ihre Daten?
Ihre Daten werden zum einen dadurch erhoben, dass Sie uns diese mitteilen. Hierbei kann es sich z. B. um Daten handeln, die Sie in ein Kontaktformular eingeben.</text:p>
      <text:p text:style-name="Text_20_body">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text:p>
      <text:p text:style-name="Text_20_body">Wofür nutzen wir Ihre Daten?
Ein Teil der Daten wird erhoben, um eine fehlerfreie Bereitstellung der Website zu gewährleisten. Andere Daten können zur Analyse Ihres Nutzerverhaltens verwendet werden.</text:p>
      <text:p text:style-name="Text_20_body">Welche Rechte haben Sie bezüglich Ihrer Daten?
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text:p>
      <text:p text:style-name="Text_20_body">Hierzu sowie zu weiteren Fragen zum Thema Datenschutz können Sie sich jederzeit an uns wenden.</text:p>
      <text:p text:style-name="Text_20_body">Analyse-Tools und Tools von Dritt­anbietern
Beim Besuch dieser Website kann Ihr Surf-Verhalten statistisch ausgewertet werden. Das geschieht vor allem mit sogenannten Analyseprogrammen.</text:p>
      <text:p text:style-name="Text_20_body">Detaillierte Informationen zu diesen Analyseprogrammen finden Sie in der folgenden Datenschutzerklärung.</text:p>
      <text:p text:style-name="Text_20_body">2. Hosting
Wir hosten die Inhalte unserer Website bei folgendem Anbieter:</text:p>
      <text:p text:style-name="Text_20_body">IONOS
Anbieter ist die IONOS SE, Elgendorfer Str. 57, 56410 Montabaur (nachfolgend IONOS). Wenn Sie unsere Website besuchen, erfasst IONOS verschiedene Logfiles inklusive Ihrer IP-Adressen. Details entnehmen Sie der Datenschutzerklärung von IONOS: <text:a xlink:type="simple" xlink:href="https://www.ionos.de/terms-gtc/terms-privacy" text:style-name="Internet_20_link" text:visited-style-name="Visited_20_Internet_20_Link">https://www.ionos.de/terms-gtc/terms-privacy</text:a>.</text:p>
      <text:p text:style-name="Text_20_body">Die Verwendung von IONOS erfolgt auf Grundlage von Art. 6 Abs. 1 lit. f DSGVO. Wir haben ein berechtigtes Interesse an einer möglichst zuverlässigen Darstellung unserer Website.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text:p>
      <text:p text:style-name="Text_20_body">Auftragsverarbeitung
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text:p>
      <text:p text:style-name="Text_20_body">3. Allgemeine Hinweise und Pflicht­informationen
Datenschutz
Die Betreiber dieser Seiten nehmen den Schutz Ihrer persönlichen Daten sehr ernst. Wir behandeln Ihre personenbezogenen Daten vertraulich und entsprechend den gesetzlichen Datenschutzvorschriften sowie dieser Datenschutzerklärung.</text:p>
      <text:p text:style-name="Text_20_body">Wenn Sie diese Website benutzen, werden verschiedene personenbezogene Daten erhoben. Personenbezogene Daten sind Daten, mit denen Sie persönlich identifiziert werden können. Die vorliegende Datenschutzerklärung erläutert, welche Daten wir erheben und wofür wir sie nutzen. Sie erläutert auch, wie und zu welchem Zweck das geschieht.</text:p>
      <text:p text:style-name="Text_20_body">Wir weisen darauf hin, dass die Datenübertragung im Internet (z. B. bei der Kommunikation per E-Mail) Sicherheitslücken aufweisen kann. Ein lückenloser Schutz der Daten vor dem Zugriff durch Dritte ist nicht möglich.</text:p>
      <text:p text:style-name="Text_20_body">Hinweis zur verantwortlichen Stelle
Die verantwortliche Stelle für die Datenverarbeitung auf dieser Website ist:</text:p>
      <text:p text:style-name="Text_20_body">Rose Thorp
Neustadtstr. 3
51379 Leverkusen</text:p>
      <text:p text:style-name="Text_20_body">Telefon: +49 1525 9287282
E-Mail: rosethorp33@gmail.com</text:p>
      <text:p text:style-name="Text_20_body">Verantwortliche Stelle ist die natürliche oder juristische Person, die allein oder gemeinsam mit anderen über die Zwecke und Mittel der Verarbeitung von personenbezogenen Daten (z. B. Namen, E-Mail-Adressen o. Ä.) entscheidet.</text:p>
      <text:p text:style-name="Text_20_body">Speicherdauer
Soweit innerhalb dieser Datenschutzerklärung keine speziellere Speicherdauer genannt wurde, verbleiben Ihre 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text:p>
      <text:p text:style-name="Text_20_body">Allgemeine Hinweise zu den Rechtsgrundlagen der Datenverarbeitung auf dieser Website
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TDS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text:p>
      <text:p text:style-name="Text_20_body">Widerruf Ihrer Einwilligung zur Datenverarbeitung
Viele Datenverarbeitungsvorgänge sind nur mit Ihrer ausdrücklichen Einwilligung möglich. Sie können eine bereits erteilte Einwilligung jederzeit widerrufen. Die Rechtmäßigkeit der bis zum Widerruf erfolgten Datenverarbeitung bleibt vom Widerruf unberührt.</text:p>
      <text:p text:style-name="Text_20_body">Widerspruchsrecht gegen die Datenerhebung in besonderen Fällen sowie gegen Direktwerbung (Art. 21 DSGVO)
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text:p>
      <text:p text:style-name="Text_20_body">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PERSONENBEZOGENEN DATEN ANSCHLIESSEND NICHT MEHR ZUM ZWECKE DER DIREKTWERBUNG VERWENDET (WIDERSPRUCH NACH ART. 21 ABS. 2 DSGVO).</text:p>
      <text:p text:style-name="Text_20_body">Beschwerde­recht bei der zuständigen Aufsichts­behörde
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text:p>
      <text:p text:style-name="Text_20_body">Recht auf Daten­übertrag­barkeit
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text:p>
      <text:p text:style-name="Text_20_body">Auskunft, Löschung und Berichtigung
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zu weiteren Fragen zum Thema personenbezogene Daten können Sie sich jederzeit an uns wenden.</text:p>
      <text:p text:style-name="Text_20_body">Recht auf Einschränkung der Verarbeitung
Sie haben das Recht, die Einschränkung der Verarbeitung Ihrer personenbezogenen Daten zu verlangen. Hierzu können Sie sich jederzeit an uns wenden. Das Recht auf Einschränkung der Verarbeitung besteht in folgenden Fällen:</text:p>
      <text:p text:style-name="Text_20_body">Wenn Sie die Richtigkeit Ihrer bei uns gespeicherten personenbezogenen Daten bestreiten, benötigen wir in der Regel Zeit, um dies zu überprüfen. Für die Dauer der Prüfung haben Sie das Recht, die Einschränkung der Verarbeitung Ihrer personenbezogenen Daten zu verlangen.
Wenn die Verarbeitung Ihrer personenbezogenen Daten unrechtmäßig geschah/geschieht, können Sie statt der Löschung die Einschränkung der Datenverarbeitung verlangen.
Wenn wir Ihre personenbezogenen Daten nicht mehr benötigen, Sie sie jedoch zur Ausübung, Verteidigung oder Geltendmachung von Rechtsansprüchen benötigen, haben Sie das Recht, statt der Löschung die Einschränkung der Verarbeitung Ihrer personenbezogenen Daten zu verlangen.
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
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text:p>
      <text:p text:style-name="Text_20_body">SSL- bzw. TLS-Verschlüsselung
Diese Seite nutzt aus Sicherheitsgründen und zum Schutz der Übertragung vertraulicher Inhalte, wie zum Beispiel Bestellungen oder Anfragen, die Sie an uns als Seitenbetreiber senden, eine SSL- bzw. TLS-Verschlüsselung. Eine verschlüsselte Verbindung erkennen Sie daran, dass die Adresszeile des Browsers von „http:<text:span text:style-name="Emphasis">“ auf „https:</text:span>“ wechselt und an dem Schloss-Symbol in Ihrer Browserzeile.</text:p>
      <text:p text:style-name="Text_20_body">Wenn die SSL- bzw. TLS-Verschlüsselung aktiviert ist, können die Daten, die Sie an uns übermitteln, nicht von Dritten mitgelesen werden.</text:p>
      <text:p text:style-name="Text_20_body">4. Datenerfassung auf dieser Website
Cookies
Unsere Internetseiten verwenden so genannte „Cookies“. Cookies sind kleine Datenpakete und richten auf Ihrem Endgerät keinen Schaden an. Sie werden entweder vorübergehend für die Dauer einer Sitzung (Session-Cookies) oder dauerhaft (permanente Cookies) auf Ihrem Endgerät gespeichert. Session-Cookies werden nach Ende Ihres Besuchs automatisch gelöscht. Permanente Cookies bleiben auf Ihrem Endgerät gespeichert, bis Sie diese selbst löschen oder eine automatische Löschung durch Ihren Webbrowser erfolgt.</text:p>
      <text:p text:style-name="Text_20_body">Teilweise können auch Cookies von Drittunternehmen auf Ihrem Endgerät gespeichert werden, wenn Sie unsere Seite betreten (Third-Party-Cookies). Diese ermöglichen uns oder Ihnen die Nutzung bestimmter Dienstleistungen des Drittunternehmens (z. B. Cookies zur Abwicklung von Zahlungsdienstleistungen).</text:p>
      <text:p text:style-name="Text_20_body">Cookies haben verschiedene Funktionen. Zahlreiche Cookies sind technisch notwendig, da bestimmte Websitefunktionen ohne diese nicht funktionieren würden (z. B. die Warenkorbfunktion oder die Anzeige von Videos). Andere Cookies dienen dazu, das Nutzerverhalten auszuwerten oder Werbung anzuzeigen.</text:p>
      <text:p text:style-name="Text_20_body">Cookies, die zur Durchführung des elektronischen Kommunikationsvorgangs, zur Bereitstellung bestimmter, von Ihnen erwünschter Funktionen (z. B. für die Warenkorbfunktion) oder zur Optimierung der Website (z. B. Cookies zur Messung des Webpublikums) erforderlich sind (notwendige Cookies), werden auf Grundlage von Art. 6 Abs. 1 lit. f DSGVO gespeichert, sofern keine andere Rechtsgrundlage angegeben wird. Der Websitebetreiber hat ein berechtigtes Interesse an der Speicherung von notwendigen Cookies zur technisch fehlerfreien und optimierten Bereitstellung seiner Dienste. Sofern eine Einwilligung zur Speicherung von Cookies und vergleichbaren Wiedererkennungstechnologien abgefragt wurde, erfolgt die Verarbeitung ausschließlich auf Grundlage dieser Einwilligung (Art. 6 Abs. 1 lit. a DSGVO und § 25 Abs. 1 TTDSG); die Einwilligung ist jederzeit widerrufbar.</text:p>
      <text:p text:style-name="Text_20_body">Sie können Ihren Browser so einstellen, dass Sie über das Setzen von Cookies informiert werden und Cookies nur im Einzelfall erlauben, die Annahme von Cookies für bestimmte Fälle oder generell ausschließen sowie das automatische Löschen der Cookies beim Schließen des Browsers aktivieren. Bei der Deaktivierung von Cookies kann die Funktionalität dieser Website eingeschränkt sein.</text:p>
      <text:p text:style-name="Text_20_body">Soweit Cookies von Drittunternehmen oder zu Analysezwecken eingesetzt werden, werden wir Sie hierüber im Rahmen dieser Datenschutzerklärung gesondert informieren und ggf. eine Einwilligung abfragen.</text:p>
      <text:p text:style-name="Text_20_body">5. Analyse-Tools und Werbung
IONOS WebAnalytics
Diese Website nutzt die Analysedienste von IONOS WebAnalytics (im Folgenden: IONOS). Anbieter ist die 1&amp;1 IONOS SE, Elgendorfer Straße 57, D – 56410 Montabaur. Im Rahmen der Analysen mit IONOS können u. a. Besucherzahlen und –verhalten (z. B. Anzahl der Seitenaufrufe, Dauer eines Webseitenbesuchs, Absprungraten), Besucherquellen (d. h., von welcher Seite der Besucher kommt), Besucherstandorte sowie technische Daten (Browser- und Betriebssystemversionen) analysiert werden. Zu diesem Zweck speichert IONOS insbesondere folgende Daten:</text:p>
      <text:p text:style-name="Text_20_body">Referrer (zuvor besuchte Webseite)
angeforderte Webseite oder Datei
Browsertyp und Browserversion
verwendetes Betriebssystem
verwendeter Gerätetyp
Uhrzeit des Zugriffs
IP-Adresse in anonymisierter Form (wird nur zur Feststellung des Orts des Zugriffs verwendet)
Die Datenerfassung erfolgt laut IONOS vollständig anonymisiert, sodass sie nicht zu einzelnen Personen zurückverfolgt werden kann. Cookies werden von IONOS WebAnalytics nicht gespeichert.</text:p>
      <text:p text:style-name="Text_20_body">Die Speicherung und Analyse der Daten erfolgt auf Grundlage von Art. 6 Abs. 1 lit. f DSGVO. Der Websitebetreiber hat ein berechtigtes Interesse an der statistischen Analyse des Nutzerverhaltens, um sowohl sein Webangebot als auch seine Werbung zu optimieren. Sofern eine entsprechende Einwilligung abgefragt wurde, erfolgt die Verarbeitung ausschließlich auf Grundlage von Art. 6 Abs. 1 lit. a DSGVO und § 25 Abs. 1 TTDSG, soweit die Einwilligung die Speicherung von Cookies oder den Zugriff auf Informationen im Endgerät des Nutzers (z. B. Device-Fingerprinting) im Sinne des TTDSG umfasst. Die Einwilligung ist jederzeit widerrufbar.</text:p>
      <text:p text:style-name="Text_20_body">Weitere Informationen zur Datenerfassung und Verarbeitung durch IONOS WebAnalytics entnehmen Sie der Datenschutzerklaerung von IONOS unter folgendem Link:</text:p>
      <text:p text:style-name="Text_20_body"><text:a xlink:type="simple" xlink:href="https://www.ionos.de/terms-gtc/index.php?id=6" text:style-name="Internet_20_link" text:visited-style-name="Visited_20_Internet_20_Link">https://www.ionos.de/terms-gtc/index.php?id=6</text:a></text:p>
      <text:p text:style-name="Text_20_body">Auftragsverarbeitung</text:p>
      <text:p text:style-name="Text_20_body">Wir haben einen Vertrag über Auftragsverarbeitung (AVV) mit dem oben genannten Anbieter geschlossen. Hierbei handelt es sich um einen datenschutzrechtlich vorgeschriebenen Vertrag, der gewährleistet, dass dieser die personenbezogenen Daten unserer Websitebesucher nur nach unseren Weisungen und unter Einhaltung der DSGVO verarbeitet.</text:p>
      <text:p text:style-name="Text_20_body">Quelle: <text:a xlink:type="simple" xlink:href="https://www.e-recht24.de" text:style-name="Internet_20_link" text:visited-style-name="Visited_20_Internet_20_Link">https://www.e-recht24.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1T15::44:27</meta:creation-date>
    <dc:creator>Generated</dc:creator>
    <dc:date>2026-07-21T15::44:27</dc:date>
    <dc:language>en-US</dc:language>
    <meta:editing-cycles>1</meta:editing-cycles>
    <meta:editing-duration>PT0S</meta:editing-duration>
    <dc:title>rose:datenschutzerklaerung</dc:title>
  </office:meta>
</office:document-meta>
</file>