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se:wiki"/><text:bookmark-start text:name="__RefHeading___wiki_1"/><text:bookmark-start text:name="wiki"/>Wiki<text:bookmark-end text:name="__RefHeading___wiki_1"/><text:bookmark-end text:name="wiki"/></text:h>
      <text:h text:style-name="Heading_20_2" text:outline-level="2"><text:bookmark-start text:name="__RefHeading___d_2"/><text:bookmark-start text:name="d"/>D<text:bookmark-end text:name="__RefHeading___d_2"/><text:bookmark-end text:name="d"/></text:h>
      <text:list text:style-name="List_20_1" text:continue-numbering="false">
        <text:list-item>
          <text:p text:style-name="LastListParagraph_List_20_1_Content_First"> <text:a xlink:type="simple" xlink:href="https://www.vespertales.de/vp/doku.php/rose:datenschutzerklaerung" text:style-name="Internet_20_link" text:visited-style-name="Visited_20_Internet_20_Link">Datenschutz­erklärung</text:a></text:p>
        </text:list-item>
      </text:list>
      <text:h text:style-name="Heading_20_3" text:outline-level="3"><text:bookmark-start text:name="__RefHeading___i_3"/><text:bookmark-start text:name="i"/>I<text:bookmark-end text:name="__RefHeading___i_3"/><text:bookmark-end text:name="i"/></text:h>
      <text:list text:style-name="List_20_1" text:continue-numbering="false">
        <text:list-item>
          <text:p text:style-name="LastListParagraph_List_20_1_Content_First"> <text:a xlink:type="simple" xlink:href="https://www.vespertales.de/vp/doku.php/rose: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1::34:16</meta:creation-date>
    <dc:creator>Generated</dc:creator>
    <dc:date>2026-07-21T11::34:16</dc:date>
    <dc:language>en-US</dc:language>
    <meta:editing-cycles>1</meta:editing-cycles>
    <meta:editing-duration>PT0S</meta:editing-duration>
    <dc:title>rose:wiki</dc:title>
  </office:meta>
</office:document-meta>
</file>