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arkane_kuenste"/><text:bookmark-start text:name="__RefHeading___arkane_kuenste_1"/><text:bookmark-start text:name="arkane_kuenste"/>Arkane Künste<text:bookmark-end text:name="__RefHeading___arkane_kuenste_1"/><text:bookmark-end text:name="arkane_kuenste"/></text:h>
      <text:p text:style-name="Text_20_body"><text:span text:style-name="Strong_20_Emphasis">Eine Übersicht der Skills, zum Thema der Arkanen Künste.</text:span></text:p>
      <text:p text:style-name="Horizontal_20_Line"/>
      <text:h text:style-name="Heading_20_2" text:outline-level="2"><text:bookmark-start text:name="__RefHeading___magie_2"/><text:bookmark-start text:name="magie"/>Magie<text:bookmark-end text:name="__RefHeading___magie_2"/><text:bookmark-end text:name="magie"/></text:h>
      <text:p text:style-name="Text_20_body"><text:span text:style-name="Emphasis"><text:span text:style-name="Strong_20_Emphasis">Beschreibung:</text:span>  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span></text:p>
      <text:p text:style-name="Text_20_body">Weitere Informationen findet ihr unter <text:span text:style-name="Strong_20_Emphasis"><text:a xlink:type="simple" xlink:href="https://www.vespertales.de/vp/doku.php/skills:arkane_kuenste:magie" text:style-name="Internet_20_link" text:visited-style-name="Visited_20_Internet_20_Link">Magie</text:a></text:span></text:p>
      <text:p text:style-name="Horizontal_20_Line"/>
      <text:h text:style-name="Heading_20_2" text:outline-level="2"><text:bookmark-start text:name="__RefHeading___magieresistenz_3"/><text:bookmark-start text:name="magieresistenz"/>Magieresistenz<text:bookmark-end text:name="__RefHeading___magieresistenz_3"/><text:bookmark-end text:name="magieresistenz"/></text:h>
      <text:p text:style-name="Text_20_body"><text:span text:style-name="Emphasis"><text:span text:style-name="Strong_20_Emphasis">Beschreibung:</text:span>  Die Magieresistenz bestimmt die Fähigkeit einem Angriffs- oder Schwächungszauber zu widerstehen. Mittels Magieresistenz können Zauber vollständig widerstanden werden oder deren Wirkung wird abgeschwächt in Form von kürzer Dauer, geringerem Schaden oder geringerem Verlust von Statuswerten.</text:span></text:p>
      <text:p text:style-name="Horizontal_20_Line"/>
      <text:h text:style-name="Heading_20_2" text:outline-level="2"><text:bookmark-start text:name="__RefHeading___meditieren_4"/><text:bookmark-start text:name="meditieren"/>Meditieren<text:bookmark-end text:name="__RefHeading___meditieren_4"/><text:bookmark-end text:name="meditieren"/></text:h>
      <text:p text:style-name="Text_20_body"><text:span text:style-name="Strong_20_Emphasis">Beschreibung:</text:span></text:p>
      <text:p text:style-name="Text_20_body">Die Meditation soll den Geist frei von Gedanken machen, dazu werden verschiedene Atem- oder Konzentrationsübungen vollzogen. Durch die Konzentration auf die Stille oder innere Leere wird oft ein Gefühl vom Eins-Sein erzeugt. Zudem regeneriert sich das geistige Potential (Mana) des Meditierenden schnell.</text:p>
      <text:p text:style-name="Text_20_body">Die Konzentration wird durch die kalte Aura von Metallen so sehr gestört, dass eine Meditation nicht möglich ist. Die AR von Stoffkleidung und unbeschlagenem Leder wirken sich <text:span text:style-name="Strong_20_Emphasis">nicht</text:span> negativ auf die Meditationsrate aus. Man meditiert durch aktives Benutzen des Skills aus der Skillliste mittels Druck auf den dazugehörigen blauen Knopf oder ein entsprechendes <text:a xlink:type="simple" xlink:href="https://www.vespertales.de/vp/doku.php/technik:makro" text:style-name="Internet_20_link" text:visited-style-name="Visited_20_Internet_20_Link">Makro</text:a> (USE SKILL –&gt; MEDITATION). Durch Laufen, einen anderen aktiv anzuwendenden Skill (z.B. <text:a xlink:type="simple" xlink:href="https://www.vespertales.de/vp/doku.php/skills:skills#spuren_lesen" text:style-name="Internet_20_link" text:visited-style-name="Visited_20_Internet_20_Link">Spuren lesen</text:a>) benutzen, zu dicke Rüstungen anziehen und dem Warmode wird eine laufende Meditation unterbrochen. Sprechen, Emoten, Ausweiden, Essen, Bandagieren und sich auf der Stelle drehen unterbrechen keine laufende Meditation.</text:p>
      <text:p text:style-name="Text_20_body">Mit steigenden Fähigkeiten fällt es einem leichter in den meditativen Zustand zu fallen, auch erholen sich die geistigen Fähigkeiten schneller.</text:p>
      <text:p text:style-name="Horizontal_20_Line"/>
      <text:h text:style-name="Heading_20_2" text:outline-level="2"><text:bookmark-start text:name="__RefHeading___nekromantie_5"/><text:bookmark-start text:name="nekromantie"/>Nekromantie<text:bookmark-end text:name="__RefHeading___nekromantie_5"/><text:bookmark-end text:name="nekromantie"/></text:h>
      <text:p text:style-name="Text_20_body"><text:span text:style-name="Strong_20_Emphasis">Beschreibung:</text:span></text:p>
      <text:p text:style-name="Text_20_body">Beschwört die gefallenen toten wieder zurück auf Erden.</text:p>
      <text:p text:style-name="Horizontal_20_Line"/>
      <text:h text:style-name="Heading_20_2" text:outline-level="2"><text:bookmark-start text:name="__RefHeading___zauberkunde_6"/><text:bookmark-start text:name="zauberkunde"/>Zauberkunde<text:bookmark-end text:name="__RefHeading___zauberkunde_6"/><text:bookmark-end text:name="zauberkunde"/></text:h>
      <text:p text:style-name="Text_20_body">Mit dem Skill Zauberkunde kannst du durch Anwendung auf ein humanoides Ziel einen Eindruck von seine arkanen Fähigkeiten gewinnen, funktioniert ähnlich wie <text:a xlink:type="simple" xlink:href="https://www.vespertales.de/vp/doku.php/skills:skills#anatomie" text:style-name="Internet_20_link" text:visited-style-name="Visited_20_Internet_20_Link">Anatomie</text:a>.</text:p>
      <text:p text:style-name="Text_20_body">Zauberkunde hilft außerdem dabei, herauszufinden, welchen Zauber ein Gegner gerade wirkt:</text:p>
      <text:list text:style-name="List_20_1" text:continue-numbering="false">
        <text:list-item>
          <text:p text:style-name="List_20_1_Content_First"> Humanoide Monster oder menschliche Gegner sprechen Wörter der Macht. Ab 75.0 Zauberkunde wird euch der Name des Zaubers dabei angezeigt.</text:p>
        </text:list-item>
        <text:list-item>
          <text:p text:style-name="List_20_1_Content"> Dämonische Monster oder Drachen sprechen in einer fremdartigen Sprache, die nur als Runen dargestellt wird. Um das zu entschlüsseln wird 80.0 Zauberkunde benötigt.</text:p>
        </text:list-item>
        <text:list-item>
          <text:p text:style-name="List_20_1_Content"> Manche Monster, denen Magie angeboren ist, kündigen die Zauber per Emotes an. Dies zu interpretieren setzt 90.0 Zauberkunde voraus.</text:p>
        </text:list-item>
        <text:list-item>
          <text:p text:style-name="List_20_1_Content_Last"> Einige Monster zaubern völlig ohne dass man es ihnen anmerkt. Um deren Zauber zu erkennen wird 100.0 Zauberkunde benötigt.</text:p>
        </text:list-item>
      </text:list>
      <text:p text:style-name="Text_20_body">Jeder Zauber aus einem bestimmten Zirkel verursacht Manakosten.</text:p>
      <table:table table:style-name="Table">
        <table:table-column/>
        <table:table-column/>
        <table:table-row>
          <table:table-cell office:value-type="string" table:style-name="tablecell" table:number-columns-spanned="2">
            <text:p text:style-name="tablealignleft"><text:span text:style-name="Emphasis"><text:span text:style-name="Strong_20_Emphasis">Manakosten</text:span> </text:span> </text:p>
          </table:table-cell>
          <table:covered-table-cell/>
        </table:table-row>
        <table:table-row>
          <table:table-cell office:value-type="string" table:style-name="tablecell">
            <text:p text:style-name="tablealignleft"><text:span text:style-name="Strong_20_Emphasis">1. Zirkel:</text:span> </text:p>
          </table:table-cell>
          <table:table-cell office:value-type="string" table:style-name="tablecell">
            <text:p text:style-name="tablealignleft">4 Manapunkte</text:p>
          </table:table-cell>
        </table:table-row>
        <table:table-row>
          <table:table-cell office:value-type="string" table:style-name="tablecell">
            <text:p text:style-name="tablealignleft"><text:span text:style-name="Strong_20_Emphasis">2. Zirkel:</text:span> </text:p>
          </table:table-cell>
          <table:table-cell office:value-type="string" table:style-name="tablecell">
            <text:p text:style-name="tablealignleft">6 Manapunkte</text:p>
          </table:table-cell>
        </table:table-row>
        <table:table-row>
          <table:table-cell office:value-type="string" table:style-name="tablecell">
            <text:p text:style-name="tablealignleft"><text:span text:style-name="Strong_20_Emphasis">3. Zirkel:</text:span> </text:p>
          </table:table-cell>
          <table:table-cell office:value-type="string" table:style-name="tablecell">
            <text:p text:style-name="tablealignleft">9 Manapunkte</text:p>
          </table:table-cell>
        </table:table-row>
        <table:table-row>
          <table:table-cell office:value-type="string" table:style-name="tablecell">
            <text:p text:style-name="tablealignleft"><text:span text:style-name="Strong_20_Emphasis">4. Zirkel:</text:span> </text:p>
          </table:table-cell>
          <table:table-cell office:value-type="string" table:style-name="tablecell">
            <text:p text:style-name="tablealignleft">11 Manapunkte</text:p>
          </table:table-cell>
        </table:table-row>
        <table:table-row>
          <table:table-cell office:value-type="string" table:style-name="tablecell">
            <text:p text:style-name="tablealignleft"><text:span text:style-name="Strong_20_Emphasis">5. Zirkel:</text:span> </text:p>
          </table:table-cell>
          <table:table-cell office:value-type="string" table:style-name="tablecell">
            <text:p text:style-name="tablealignleft">14 Manapunkte</text:p>
          </table:table-cell>
        </table:table-row>
        <table:table-row>
          <table:table-cell office:value-type="string" table:style-name="tablecell">
            <text:p text:style-name="tablealignleft"><text:span text:style-name="Strong_20_Emphasis">6. Zirkel:</text:span> </text:p>
          </table:table-cell>
          <table:table-cell office:value-type="string" table:style-name="tablecell">
            <text:p text:style-name="tablealignleft">20 Manapunkte</text:p>
          </table:table-cell>
        </table:table-row>
        <table:table-row>
          <table:table-cell office:value-type="string" table:style-name="tablecell">
            <text:p text:style-name="tablealignleft"><text:span text:style-name="Strong_20_Emphasis">7. Zirkel:</text:span> </text:p>
          </table:table-cell>
          <table:table-cell office:value-type="string" table:style-name="tablecell">
            <text:p text:style-name="tablealignleft">40 Manapunkte</text:p>
          </table:table-cell>
        </table:table-row>
        <table:table-row>
          <table:table-cell office:value-type="string" table:style-name="tablecell">
            <text:p text:style-name="tablealignleft"><text:span text:style-name="Strong_20_Emphasis">8. Zirkel:</text:span> </text:p>
          </table:table-cell>
          <table:table-cell office:value-type="string" table:style-name="tablecell"/>
        </table:table-row>
      </table:table>
      <text:p text:style-name="Text_20_body">Der Zauberkundewert spielt lediglich in der <text:span text:style-name="Strong_20_Emphasis">Effektivität</text:span>  des Zaubers eine Rolle. Je höher der Zauberkundewert, desto mehr Schaden macht der Zauber, desto länger hält seine Wirkung oder desto stärker fällt der Stärkungs- oder Schwächungszauber aus.</text:p>
      <text:p text:style-name="Text_20_body">Um den Titel Hochmagier beanspruchen zu können, werden 100 Zauberkund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9:34</meta:creation-date>
    <dc:creator>Generated</dc:creator>
    <dc:date>2026-07-22T20::09:34</dc:date>
    <dc:language>en-US</dc:language>
    <meta:editing-cycles>1</meta:editing-cycles>
    <meta:editing-duration>PT0S</meta:editing-duration>
    <dc:title>skills:arkane_kuenste:arkane_kuenste</dc:title>
  </office:meta>
</office:document-meta>
</file>