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faustkampf"/><text:bookmark-start text:name="__RefHeading___waffen_1"/><text:bookmark-start text:name="waffen"/>Waffen<text:bookmark-end text:name="__RefHeading___waffen_1"/><text:bookmark-end text:name="waffen"/></text:h>
      <text:p text:style-name="Text_20_body">Wie der Name schon sagt, ist dies der Kampf mit bloßen Händen. Allerdings kann man mit Hilfe von Klauen aus Eisen, Silber und Zyklopenstahl die an den Händen befestigt werden ebenfalls kämp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20:11</meta:creation-date>
    <dc:creator>Generated</dc:creator>
    <dc:date>2026-07-22T00::20:11</dc:date>
    <dc:language>en-US</dc:language>
    <meta:editing-cycles>1</meta:editing-cycles>
    <meta:editing-duration>PT0S</meta:editing-duration>
    <dc:title>skills:faustkampf</dc:title>
  </office:meta>
</office:document-meta>
</file>