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handwerkskunst"/><text:bookmark-start text:name="__RefHeading___handwerkskunst_1"/><text:bookmark-start text:name="handwerkskunst"/>Handwerkskunst<text:bookmark-end text:name="__RefHeading___handwerkskunst_1"/><text:bookmark-end text:name="handwerkskunst"/></text:h>
      <text:p text:style-name="Text_20_body"><text:span text:style-name="Strong_20_Emphasis">Eine Übersicht der Skills, zum Thema Handwerk.</text:span></text:p>
      <text:p text:style-name="Horizontal_20_Line"/>
      <text:h text:style-name="Heading_20_2" text:outline-level="2"><text:bookmark-start text:name="__RefHeading___alchemie_2"/><text:bookmark-start text:name="alchemie"/>Alchemie<text:bookmark-end text:name="__RefHeading___alchemie_2"/><text:bookmark-end text:name="alchemie"/></text:h>
      <text:p text:style-name="Text_20_body">Die Alchemie ist die Kunst des Tränkebrauers und Giftmischers. Keine noch so exotische Tinkt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p>
      <text:p text:style-name="Text_20_body">Weitere Informationen findet ihr unter <text:span text:style-name="Strong_20_Emphasis"><text:a xlink:type="simple" xlink:href="https://www.vespertales.de/vp/doku.php/skills:handwerkskunst:alchemie" text:style-name="Internet_20_link" text:visited-style-name="Visited_20_Internet_20_Link">Alchemie</text:a></text:span></text:p>
      <text:p text:style-name="Horizontal_20_Line"/>
      <text:h text:style-name="Heading_20_2" text:outline-level="2"><text:bookmark-start text:name="__RefHeading___bogenbau_und_schnitzen_3"/><text:bookmark-start text:name="bogenbau_und_schnitzen"/>Bogenbau und Schnitzen<text:bookmark-end text:name="__RefHeading___bogenbau_und_schnitzen_3"/><text:bookmark-end text:name="bogenbau_und_schnitzen"/></text:h>
      <text:p text:style-name="Text_20_body">Bogenbauer bauen Bögen, Armbrüste und versorgen ihre Nutzer zugleich mit geschnitzten Pfeilen und Bolzen.</text:p>
      <text:p text:style-name="Text_20_body">Weitere Informationen findet ihr unter <text:span text:style-name="Strong_20_Emphasis"><text:a xlink:type="simple" xlink:href="https://www.vespertales.de/vp/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en_4"/><text:bookmark-start text:name="schmieden"/>Schmieden<text:bookmark-end text:name="__RefHeading___schmieden_4"/><text:bookmark-end text:name="schmieden"/></text:h>
      <text:p text:style-name="Text_20_body">Schmiede formen aus Barren, Waffen, Rüstungen für Jäger und jene Tapferen Recken.
Die für unseren Schutz Kämpfen.</text:p>
      <text:p text:style-name="Text_20_body">Weitere Informationen findet ihr unter <text:span text:style-name="Strong_20_Emphasis"><text:a xlink:type="simple" xlink:href="https://www.vespertales.de/vp/doku.php/skills:handwerkskunst:schmieden" text:style-name="Internet_20_link" text:visited-style-name="Visited_20_Internet_20_Link">Schmieden</text:a></text:span></text:p>
      <text:p text:style-name="Horizontal_20_Line"/>
      <text:h text:style-name="Heading_20_2" text:outline-level="2"><text:bookmark-start text:name="__RefHeading___schneidern_5"/><text:bookmark-start text:name="schneidern"/>Schneidern<text:bookmark-end text:name="__RefHeading___schneidern_5"/><text:bookmark-end text:name="schneidern"/></text:h>
      <text:p text:style-name="Text_20_body">Schneider sind in der Lage einiges an Materialien zu verarbeiten.
Von Wolle, über edle Stoffe wie Seide und Brokat, bis hin zu einer großen Auswahl an Leder.</text:p>
      <text:p text:style-name="Text_20_body">Weitere Informationen findet ihr unter<text:span text:style-name="Strong_20_Emphasis"> <text:a xlink:type="simple" xlink:href="https://www.vespertales.de/vp/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en_6"/><text:bookmark-start text:name="steinmetzen"/>Steinmetzen<text:bookmark-end text:name="__RefHeading___steinmetzen_6"/><text:bookmark-end text:name="steinmetzen"/></text:h>
      <text:p text:style-name="Text_20_body">Steinmetze sind wahre Künstler im Umgang mit Hammer und Meißel. Sie erschaffen Steinmöbel, Prachtvolle Statuen weitere dinge</text:p>
      <text:p text:style-name="Text_20_body">Weitere Informationen findet ihr unter <text:span text:style-name="Strong_20_Emphasis"><text:a xlink:type="simple" xlink:href="https://www.vespertales.de/vp/doku.php/skills:handwerkskunst:steinmetzen" text:style-name="Internet_20_link" text:visited-style-name="Visited_20_Internet_20_Link">Steinmetzen</text:a></text:span></text:p>
      <text:p text:style-name="Horizontal_20_Line"/>
      <text:h text:style-name="Heading_20_2" text:outline-level="2"><text:bookmark-start text:name="__RefHeading___tischlern_7"/><text:bookmark-start text:name="tischlern"/>Tischlern<text:bookmark-end text:name="__RefHeading___tischlern_7"/><text:bookmark-end text:name="tischlern"/></text:h>
      <text:p text:style-name="Text_20_body">Der Tischler ist ein wahrer Holzhandwerker, seine Holzarbeiten bereichern unseren Alltag, ohne ihre Arbeit würden wir weiterhin auf Boden sitzen und auf den blanken Unbequemen Boden ruhen.</text:p>
      <text:p text:style-name="Text_20_body">Weitere Informationen findet ihr unter <text:span text:style-name="Strong_20_Emphasis"><text:a xlink:type="simple" xlink:href="https://www.vespertales.de/vp/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n_8"/><text:bookmark-start text:name="werkzeugmachen"/>Werkzeugmachen<text:bookmark-end text:name="__RefHeading___werkzeugmachen_8"/><text:bookmark-end text:name="werkzeugmachen"/></text:h>
      <text:p text:style-name="Text_20_body">Der Werkzeugmacher, liefert uns die nötigen Alltags Gegenstände, wie Werkzeuge und vieles mehr…</text:p>
      <text:p text:style-name="Text_20_body">Weitere Informationen findet ihr unter <text:span text:style-name="Strong_20_Emphasis"><text:a xlink:type="simple" xlink:href="https://www.vespertales.de/vp/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40</meta:creation-date>
    <dc:creator>Generated</dc:creator>
    <dc:date>2026-07-21T11::38:40</dc:date>
    <dc:language>en-US</dc:language>
    <meta:editing-cycles>1</meta:editing-cycles>
    <meta:editing-duration>PT0S</meta:editing-duration>
    <dc:title>skills:handwerkskunst:handwerkskunst</dc:title>
  </office:meta>
</office:document-meta>
</file>