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kampfkunst:fernkampf"/><text:bookmark-start text:name="__RefHeading___fernkampf_1"/><text:bookmark-start text:name="fernkampf"/>Fernkampf<text:bookmark-end text:name="__RefHeading___fernkampf_1"/><text:bookmark-end text:name="fernkampf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ernkampf ist der Umgang mit Bögen und Armbrüsten, die von Jägern, Bogenschützen benutzt werden um Bestia und Monstren von weiter entfernung Angreifen zu könn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benötigte Stärke</text:p>
          </table:table-cell>
          <table:table-cell office:value-type="string" table:style-name="tableheader">
            <text:p text:style-name="Table_20_Heading">Grundschaden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<text:line-break/>alle Bogenhölzer (außer Yew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-15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-2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1-24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Barbarenbogen* <text:line-break/>(nur <text:a xlink:type="simple" xlink:href="https://www.vespertales.de/vp/doku.php/rassen:nordleute" text:style-name="Internet_20_link" text:visited-style-name="Visited_20_Internet_20_Link">Nordleute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 alle Bogenhölze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-25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yar <text:line-break/>(nur <text:a xlink:type="simple" xlink:href="https://www.vespertales.de/vp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Yewholz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10-22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Waldelfenbogen <text:line-break/>(nur <text:a xlink:type="simple" xlink:href="https://www.vespertales.de/vp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<text:line-break/>alle Bogenhölzer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9 Stämme <text:line-break/>alle Bogenhölzer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4-26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1" text:outline-level="1"><text:bookmark-start text:name="__RefHeading___munition_3"/><text:bookmark-start text:name="munition"/>Munition<text:bookmark-end text:name="__RefHeading___munition_3"/><text:bookmark-end text:name="munition"/></text:h>
      <text:p text:style-name="Text_20_body">Unterschiedliche Munitionsarten bringen diverse Vorteile im Kampf</text:p>
      <text:h text:style-name="Heading_20_2" text:outline-level="2"><text:bookmark-start text:name="__RefHeading___pfeile_4"/><text:bookmark-start text:name="pfeile"/>Pfeile<text:bookmark-end text:name="__RefHeading___pfeile_4"/><text:bookmark-end text:name="pfeile"/></text:h>
      <text:list text:style-name="List_20_1" text:continue-numbering="false">
        <text:list-item>
          <text:p text:style-name="List_20_1_Content_First"> normaler Pfeil</text:p>
        </text:list-item>
        <text:list-item>
          <text:p text:style-name="List_20_1_Content"> Feuerpfeil (nur Bogenschützen) Fügen dem Gegner zusätzlichen Schaden zu</text:p>
        </text:list-item>
        <text:list-item>
          <text:p text:style-name="List_20_1_Content"> magischer Pfeil (Wirkt gegen Feinde, die nur mit magischen bzw. silbernen Waffen zu verletzen sind.)</text:p>
        </text:list-item>
        <text:list-item>
          <text:p text:style-name="List_20_1_Content_Last"> Giftpfeil (Vergiftet das Ziel.)</text:p>
        </text:list-item>
      </text:list>
      <text:h text:style-name="Heading_20_2" text:outline-level="2"><text:bookmark-start text:name="__RefHeading___bolzen_5"/><text:bookmark-start text:name="bolzen"/>Bolzen<text:bookmark-end text:name="__RefHeading___bolzen_5"/><text:bookmark-end text:name="bolzen"/></text:h>
      <text:list text:style-name="List_20_1" text:continue-numbering="false">
        <text:list-item>
          <text:p text:style-name="List_20_1_Content_First"> normaler Bolzen</text:p>
        </text:list-item>
        <text:list-item>
          <text:p text:style-name="List_20_1_Content"> Feuerbolzen (nur Bogenschützen)</text:p>
        </text:list-item>
        <text:list-item>
          <text:p text:style-name="List_20_1_Content"> Explosionsbolzen (nur Bogenschützen) Explodieren wenn sie ihr Ziel treffen</text:p>
        </text:list-item>
        <text:list-item>
          <text:p text:style-name="List_20_1_Content_Last"> Drachentöterbolzen (nur Bogenschützen) (Bonusschaden gegen Drachen. Kein Bonusschaden gegen Draco Liches.)</text:p>
        </text:list-item>
      </text:list>
      <text:h text:style-name="Heading_20_2" text:outline-level="2"><text:bookmark-start text:name="__RefHeading___koecher_6"/><text:bookmark-start text:name="koecher"/>Köcher<text:bookmark-end text:name="__RefHeading___koecher_6"/><text:bookmark-end text:name="koecher"/></text:h>
      <text:p text:style-name="Text_20_body">Besitzt ihr einen Köcher, landen alle Pfeile automatisch darin.</text:p>
      <text:h text:style-name="Heading_20_1" text:outline-level="1"><text:bookmark-start text:name="__RefHeading___holzsorten_7"/><text:bookmark-start text:name="holzsorten"/>Holzsorten<text:bookmark-end text:name="__RefHeading___holzsorten_7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  <text:h text:style-name="Heading_20_1" text:outline-level="1"><text:bookmark-start text:name="__RefHeading___ruestungen_8"/><text:bookmark-start text:name="ruestungen"/>Rüstungen<text:bookmark-end text:name="__RefHeading___ruestungen_8"/><text:bookmark-end text:name="ruestungen"/></text:h>
      <text:p text:style-name="Text_20_body">Mehr Informationen zum Thema siehe hier <text:a xlink:type="simple" xlink:href="https://www.vespertales.de/vp/doku.php/wissenswertes:ruestung-tier" text:style-name="Internet_20_link" text:visited-style-name="Visited_20_Internet_20_Link">Rüstungsbeschränk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19:52</meta:creation-date>
    <dc:creator>Generated</dc:creator>
    <dc:date>2026-07-21T11::19:52</dc:date>
    <dc:language>en-US</dc:language>
    <meta:editing-cycles>1</meta:editing-cycles>
    <meta:editing-duration>PT0S</meta:editing-duration>
    <dc:title>skills:kampfkunst:fernkampf</dc:title>
  </office:meta>
</office:document-meta>
</file>