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kampfkunst:kampfkunst"/><text:bookmark-start text:name="__RefHeading___kampfkunst_1"/><text:bookmark-start text:name="kampfkunst"/>Kampfkunst<text:bookmark-end text:name="__RefHeading___kampfkunst_1"/><text:bookmark-end text:name="kampfkunst"/></text:h>
      <text:p text:style-name="Text_20_body"><text:span text:style-name="Strong_20_Emphasis">Eine Übersicht der Skills, zum Thema Kampf.</text:span></text:p>
      <text:p text:style-name="Text_20_body"><text:span text:style-name="Strong_20_Emphasis">Ergänzungen:</text:span> <text:a xlink:type="simple" xlink:href="https://www.vespertales.de/vp/doku.php/wissenswertes:ruestung-tier" text:style-name="Internet_20_link" text:visited-style-name="Visited_20_Internet_20_Link">Rüstungsbeschränkungen</text:a>, <text:a xlink:type="simple" xlink:href="https://www.vespertales.de/vp/doku.php/wissenswertes:waffenliste" text:style-name="Internet_20_link" text:visited-style-name="Visited_20_Internet_20_Link">Waffenliste</text:a>, <text:a xlink:type="simple" xlink:href="https://www.vespertales.de/vp/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faustkampf_2"/><text:bookmark-start text:name="faustkampf"/>Faustkampf<text:bookmark-end text:name="__RefHeading___faustkampf_2"/><text:bookmark-end text:name="faustkampf"/></text:h>
      <text:p text:style-name="Text_20_body">Wie der Name schon sagt, ist dies der Kampf mit bloßen Händen. Allerdings kann man mit Hilfe von Klauen aus Eisen, Silber und Zyklopenstahl die an den Händen befestigt werden ebenfalls kämpfen.</text:p>
      <text:p text:style-name="Horizontal_20_Line"/>
      <text:h text:style-name="Heading_20_2" text:outline-level="2"><text:bookmark-start text:name="__RefHeading___fernkampf_3"/><text:bookmark-start text:name="fernkampf"/>Fernkampf<text:bookmark-end text:name="__RefHeading___fernkampf_3"/><text:bookmark-end text:name="fernkampf"/></text:h>
      <text:p text:style-name="Text_20_body">Fernkampf ist der Umgang mit Bögen und Armbrüsten, die von Jägern, Bogenschützen benutzt werden um Bestia und Monstren von weiter entfernung Angreifen zu können.</text:p>
      <text:p text:style-name="Text_20_body">Weitere Informationen findet ihr unter <text:span text:style-name="Strong_20_Emphasis"><text:a xlink:type="simple" xlink:href="https://www.vespertales.de/vp/doku.php/skills:kampfkunst:fernkampf" text:style-name="Internet_20_link" text:visited-style-name="Visited_20_Internet_20_Link">Fernkampf</text:a></text:span></text:p>
      <text:p text:style-name="Horizontal_20_Line"/>
      <text:h text:style-name="Heading_20_2" text:outline-level="2"><text:bookmark-start text:name="__RefHeading___kampftaktik_4"/><text:bookmark-start text:name="kampftaktik"/>Kampftaktik<text:bookmark-end text:name="__RefHeading___kampftaktik_4"/><text:bookmark-end text:name="kampftaktik"/></text:h>
      <text:p text:style-name="Text_20_body">Kampftaktiken bestimmen zum größten Teil, wie man sich im Kampfe schlägt. Je besser man in Taktiken ist, desto größer ist der Schaden den man bei einem Gegner verursacht.</text:p>
      <text:p text:style-name="Horizontal_20_Line"/>
      <text:h text:style-name="Heading_20_2" text:outline-level="2"><text:bookmark-start text:name="__RefHeading___schildkampf_5"/><text:bookmark-start text:name="schildkampf"/>Schildkampf<text:bookmark-end text:name="__RefHeading___schildkampf_5"/><text:bookmark-end text:name="schildkampf"/></text:h>
      <text:p text:style-name="Text_20_body">Ein guter Schild ist neben der Waffe und Rüstung der Beste Freund von manchen Kriegers. Mit ihm Blocken wir Angriffe und Kontern mit guten Kampfgeschick den Angriff unseres Feindes.</text:p>
      <text:p text:style-name="Text_20_body"><text:span text:style-name="Strong_20_Emphasis">Schildarten</text:span></text:p>
      <text:p text:style-name="Text_20_body">Auf Vespertales gibt es verschiedene Schildarten:</text:p>
      <text:p text:style-name="Text_20_body"><text:span text:style-name="Strong_20_Emphasis">Metall</text:span></text:p>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p text:style-name="Text_20_body"><text:span text:style-name="Strong_20_Emphasis">Holz</text:span></text:p>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text:p text:style-name="Horizontal_20_Line"/>
      <text:h text:style-name="Heading_20_2" text:outline-level="2"><text:bookmark-start text:name="__RefHeading___schwerter_und_aexte_6"/><text:bookmark-start text:name="schwerter_und_aexte"/>Schwerter und Äxte<text:bookmark-end text:name="__RefHeading___schwerter_und_aexte_6"/><text:bookmark-end text:name="schwerter_und_aexte"/></text:h>
      <text:p text:style-name="Text_20_body">Die Variantenreichste der drei Waffengattungen für Krieger: Von schnellen und scharfkantigen Macheten und Katanas bis zu riesigen Hellebarden, Äxten und Zweihandschwerten ist hier alles vertreten was das eigene Kriegerherz begehrt und der Feind umso mehr fürchtet.</text:p>
      <text:p text:style-name="Text_20_body"><text:span text:style-name="Strong_20_Emphasis">einhändige Waffen</text:span></text:p>
      <text:list text:style-name="List_20_1" text:continue-numbering="false">
        <text:list-item>
          <text:p text:style-name="List_20_1_Content_First"> Machete</text:p>
        </text:list-item>
        <text:list-item>
          <text:p text:style-name="List_20_1_Content"> Breitschwert</text:p>
        </text:list-item>
        <text:list-item>
          <text:p text:style-name="List_20_1_Content"> Katana</text:p>
        </text:list-item>
        <text:list-item>
          <text:p text:style-name="List_20_1_Content"> Langschwert</text:p>
        </text:list-item>
        <text:list-item>
          <text:p text:style-name="List_20_1_Content"> Orkschwert</text:p>
        </text:list-item>
        <text:list-item>
          <text:p text:style-name="List_20_1_Content"> Krummsäbel</text:p>
        </text:list-item>
        <text:list-item>
          <text:p text:style-name="List_20_1_Content"> Bastardschwert (nur Barbarenkrieger)</text:p>
        </text:list-item>
        <text:list-item>
          <text:p text:style-name="List_20_1_Content"> Schlachtenschwert Vikingerschwert</text:p>
        </text:list-item>
        <text:list-item>
          <text:p text:style-name="List_20_1_Content"> Piratensäbel (Fundwaffe)</text:p>
        </text:list-item>
        <text:list-item>
          <text:p text:style-name="List_20_1_Content_Last"> Bearbeiten</text:p>
        </text:list-item>
      </text:list>
      <text:p text:style-name="Text_20_body"><text:span text:style-name="Strong_20_Emphasis">beidhändige Waffen</text:span></text:p>
      <text:list text:style-name="List_20_1" text:continue-numbering="false">
        <text:list-item>
          <text:p text:style-name="List_20_1_Content_First"> Dybek (nur Barbarenkrieger)</text:p>
        </text:list-item>
        <text:list-item>
          <text:p text:style-name="List_20_1_Content"> Bardiche</text:p>
        </text:list-item>
        <text:list-item>
          <text:p text:style-name="List_20_1_Content"> Hellebarde</text:p>
        </text:list-item>
        <text:list-item>
          <text:p text:style-name="List_20_1_Content"> Axt</text:p>
        </text:list-item>
        <text:list-item>
          <text:p text:style-name="List_20_1_Content"> Streitaxt</text:p>
        </text:list-item>
        <text:list-item>
          <text:p text:style-name="List_20_1_Content"> große Streitaxt</text:p>
        </text:list-item>
        <text:list-item>
          <text:p text:style-name="List_20_1_Content"> Doppelaxt</text:p>
        </text:list-item>
        <text:list-item>
          <text:p text:style-name="List_20_1_Content"> Henkersaxt</text:p>
        </text:list-item>
        <text:list-item>
          <text:p text:style-name="List_20_1_Content"> Barbarenaxt (nur Barbaren)</text:p>
        </text:list-item>
        <text:list-item>
          <text:p text:style-name="List_20_1_Content"> Zwergenaxt (nur Zwerge)</text:p>
        </text:list-item>
        <text:list-item>
          <text:p text:style-name="List_20_1_Content"> Zweihandaxt</text:p>
        </text:list-item>
        <text:list-item>
          <text:p text:style-name="List_20_1_Content"> Dämonenschwert (Fundwaffe)</text:p>
        </text:list-item>
        <text:list-item>
          <text:p text:style-name="List_20_1_Content"> Zwillingsschwerter (benötigter Skill 99)</text:p>
        </text:list-item>
        <text:list-item>
          <text:p text:style-name="List_20_1_Content_Last"> Klingenwaffe (benötigter Skill XX)</text:p>
        </text:list-item>
      </text:list>
      <text:p text:style-name="Horizontal_20_Line"/>
      <text:h text:style-name="Heading_20_2" text:outline-level="2"><text:bookmark-start text:name="__RefHeading___stichwaffen_7"/><text:bookmark-start text:name="stichwaffen"/>Stichwaffen<text:bookmark-end text:name="__RefHeading___stichwaffen_7"/><text:bookmark-end text:name="stichwaffen"/></text:h>
      <text:p text:style-name="Text_20_body">Stichwaffen sind in der Regel leichter als andere Nahkampfwaffe und dadurch wesentlich schneller zu führen. Um bei den blitzschnellen Attacken möglichst wenig behindert zu werden, tragen die meisten Krieger dieser Waffengattung eine Leder- oder Kettenrüstung.</text:p>
      <text:p text:style-name="Text_20_body"><text:span text:style-name="Strong_20_Emphasis">einhändige Waffen</text:span></text:p>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p text:style-name="Text_20_body"><text:span text:style-name="Strong_20_Emphasis">beidhändige Waffen</text:span></text:p>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text:p text:style-name="Horizontal_20_Line"/>
      <text:h text:style-name="Heading_20_2" text:outline-level="2"><text:bookmark-start text:name="__RefHeading___stumpfe_waffen_8"/><text:bookmark-start text:name="stumpfe_waffen"/>Stumpfe Waffen<text:bookmark-end text:name="__RefHeading___stumpfe_waffen_8"/><text:bookmark-end text:name="stumpfe_waffen"/></text:h>
      <text:p text:style-name="Text_20_body">Zu dieser Gattung gehören wuchtige, schwere Waffen die zwar langsam zu führen sind, aber dafür umso mehr Schaden anrichten.</text:p>
      <text:p text:style-name="Text_20_body"><text:span text:style-name="Strong_20_Emphasis">einhändige Waffen</text:span></text:p>
      <text:list text:style-name="List_20_1" text:continue-numbering="false">
        <text:list-item>
          <text:p text:style-name="List_20_1_Content_First"> Knüppel</text:p>
        </text:list-item>
        <text:list-item>
          <text:p text:style-name="List_20_1_Content"> Kolben</text:p>
        </text:list-item>
        <text:list-item>
          <text:p text:style-name="List_20_1_Content"> Streitkolben</text:p>
        </text:list-item>
        <text:list-item>
          <text:p text:style-name="List_20_1_Content"> Kriegskolben</text:p>
        </text:list-item>
        <text:list-item>
          <text:p text:style-name="List_20_1_Content"> Orkkeule (nur Orks)</text:p>
        </text:list-item>
        <text:list-item>
          <text:p text:style-name="List_20_1_Content_Last"> Kriegsbeil Kriegsaxt</text:p>
        </text:list-item>
      </text:list>
      <text:p text:style-name="Text_20_body"><text:span text:style-name="Strong_20_Emphasis">beidhändige Waffen</text:span></text:p>
      <text:list text:style-name="List_20_1" text:continue-numbering="false">
        <text:list-item>
          <text:p text:style-name="List_20_1_Content_First"> Hammerpicke</text:p>
        </text:list-item>
        <text:list-item>
          <text:p text:style-name="List_20_1_Content"> Kriegshammer</text:p>
        </text:list-item>
        <text:list-item>
          <text:p text:style-name="List_20_1_Content"> Orkhammer (nur Orks)</text:p>
        </text:list-item>
        <text:list-item>
          <text:p text:style-name="List_20_1_Content"> Gewundener Stab</text:p>
        </text:list-item>
        <text:list-item>
          <text:p text:style-name="List_20_1_Content"> Kampfstab</text:p>
        </text:list-item>
        <text:list-item>
          <text:p text:style-name="List_20_1_Content"> Schwarzer Stab</text:p>
        </text:list-item>
        <text:list-item>
          <text:p text:style-name="List_20_1_Content"> Trollkeule (Fundwaffe)</text:p>
        </text:list-item>
        <text:list-item>
          <text:p text:style-name="List_20_1_Content"> Schratkeule (Fundwaffe)</text:p>
        </text:list-item>
        <text:list-item>
          <text:p text:style-name="List_20_1_Content_Last"> Zwillingshacken (benötigter Skill 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4:35</meta:creation-date>
    <dc:creator>Generated</dc:creator>
    <dc:date>2026-07-21T11::34:35</dc:date>
    <dc:language>en-US</dc:language>
    <meta:editing-cycles>1</meta:editing-cycles>
    <meta:editing-duration>PT0S</meta:editing-duration>
    <dc:title>skills:kampfkunst:kampfkunst</dc:title>
  </office:meta>
</office:document-meta>
</file>