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meditieren"/>Die Meditation soll den Geist frei von Gedanken machen, dazu werden verschiedene Atem- oder Konzentrationsübungen vollzogen. Durch die Konzentration auf die Stille oder innere Leere wird oft ein Gefühl vom Eins-Sein erzeugt. Zudem regeneriert sich das geistige Potential (Mana) des Meditierenden schnell.</text:p>
      <text:p text:style-name="Text_20_body">Die Konzentration wird durch die kalte Aura von Metallen so sehr gestört, dass eine Meditation nicht möglich ist. Die AR von Stoffkleidung und unbeschlagenem Leder wirken sich <text:span text:style-name="Strong_20_Emphasis">nicht</text:span> negativ auf die Meditationsrate aus. Man meditiert durch aktives Benutzen des Skills aus der Skillliste mittels Druck auf den dazugehörigen blauen Knopf oder ein entsprechendes <text:a xlink:type="simple" xlink:href="https://www.dieterhahn.com/vt/wiki/index.php?title=Makro" text:style-name="Internet_20_link" text:visited-style-name="Visited_20_Internet_20_Link">Makro</text:a> (USE SKILL –&gt; MEDITATION). Durch Laufen, einen anderen aktiv anzuwendenden Skill (z.B. <text:a xlink:type="simple" xlink:href="https://www.dieterhahn.com/vt/wiki/index.php?title=Spuren_lesen" text:style-name="Internet_20_link" text:visited-style-name="Visited_20_Internet_20_Link">Spuren lesen</text:a>) benutzen, zu dicke Rüstungen anziehen und dem Warmode wird eine laufende Meditation unterbrochen. Sprechen, Emoten, Ausweiden, Essen, Bandagieren und sich auf der Stelle drehen unterbrechen keine laufende Meditation.</text:p>
      <text:p text:style-name="Text_20_body">Mit steigenden Fähigkeiten fällt es einem leichter in den meditativen Zustand zu fallen, auch erholen sich die geistigen Fähigkeiten schnel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5:59</meta:creation-date>
    <dc:creator>Generated</dc:creator>
    <dc:date>2026-07-22T00::35:59</dc:date>
    <dc:language>en-US</dc:language>
    <meta:editing-cycles>1</meta:editing-cycles>
    <meta:editing-duration>PT0S</meta:editing-duration>
    <dc:title>skills:meditieren</dc:title>
  </office:meta>
</office:document-meta>
</file>