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musizieren"/>Dieser Skill beschreibt wie musikalisch eine Char ist. Je höher das Musizieren ist, desto öfter (oder überhaupt) ist man in der Lage eine Melodie auf einem der Musikinstrumente zu spielen.</text:p>
      <text:p text:style-name="Text_20_body">Bei der Herstellung von Musikinstrumenten benötigt der Tischler auch ein gewisses Mass an Musikverständn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8:10</meta:creation-date>
    <dc:creator>Generated</dc:creator>
    <dc:date>2026-07-22T00::38:10</dc:date>
    <dc:language>en-US</dc:language>
    <meta:editing-cycles>1</meta:editing-cycles>
    <meta:editing-duration>PT0S</meta:editing-duration>
    <dc:title>skills:musizieren</dc:title>
  </office:meta>
</office:document-meta>
</file>