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ills:schildkampf"/><text:bookmark-start text:name="__RefHeading___schildarten_1"/><text:bookmark-start text:name="schildarten"/>Schildarten<text:bookmark-end text:name="__RefHeading___schildarten_1"/><text:bookmark-end text:name="schildarten"/></text:h>
      <text:p text:style-name="Text_20_body">Auf Vespertales gibt es verschiedene Schildarten:</text:p>
      <text:h text:style-name="Heading_20_3" text:outline-level="3"><text:bookmark-start text:name="__RefHeading___metall_2"/><text:bookmark-start text:name="metall"/>Metall<text:bookmark-end text:name="__RefHeading___metall_2"/><text:bookmark-end text:name="metall"/></text:h>
      <text:list text:style-name="List_20_1" text:continue-numbering="false">
        <text:list-item>
          <text:p text:style-name="List_20_1_Content_First"> Buckler</text:p>
        </text:list-item>
        <text:list-item>
          <text:p text:style-name="List_20_1_Content"> Rundschild</text:p>
        </text:list-item>
        <text:list-item>
          <text:p text:style-name="List_20_1_Content"> Drachenschild</text:p>
        </text:list-item>
        <text:list-item>
          <text:p text:style-name="List_20_1_Content_Last"> Groß-/Turmschild</text:p>
        </text:list-item>
      </text:list>
      <text:h text:style-name="Heading_20_3" text:outline-level="3"><text:bookmark-start text:name="__RefHeading___holz_3"/><text:bookmark-start text:name="holz"/>Holz<text:bookmark-end text:name="__RefHeading___holz_3"/><text:bookmark-end text:name="holz"/></text:h>
      <text:list text:style-name="List_20_1" text:continue-numbering="false">
        <text:list-item>
          <text:p text:style-name="List_20_1_Content_First"> Holzschild</text:p>
        </text:list-item>
        <text:list-item>
          <text:p text:style-name="List_20_1_Content_Last"> Drachenschild</text:p>
        </text:list-item>
      </text:list>
      <text:p text:style-name="Text_20_body">Je nach Typ des Schildes und dem Mateial aus dem er gefertigt wurde, bietet dieser unterschiedlichen Schutz. Bei steigender Skillung steigt auch die AR die ein Schild gibt, da der Charakter lernt den Schutz des Schildes besser auszunutzen.</text:p>
      <text:p text:style-name="Text_20_body">Allerdings ist immer darauf zu achten, dass Schild und Waffe gut zusammen passen.</text:p>
      <text:p text:style-name="Text_20_body">So wird man Probleme haben mit einem Turmschild und einem Katana zu kämpfen, da die Größe des Schildes einem beim Umgang mit so einer leichten Waffe behindert.</text:p>
      <text:p text:style-name="Text_20_body">Stehen Waffe und Schild allerdings in einer guten Balance, wie z.B. Kriegskolben und Turmschild, so kann man sich über einen Bonus in der Treffsicherheit freuen.</text:p>
      <text:p text:style-name="Text_20_body">Während es bei Metallschilden sehr oft ein Charaktermindestalter zu erfüllen gibt, können alle Holzschilde schon vom ersten Tag an verwend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31:32</meta:creation-date>
    <dc:creator>Generated</dc:creator>
    <dc:date>2026-07-22T00::31:32</dc:date>
    <dc:language>en-US</dc:language>
    <meta:editing-cycles>1</meta:editing-cycles>
    <meta:editing-duration>PT0S</meta:editing-duration>
    <dc:title>skills:schildkampf</dc:title>
  </office:meta>
</office:document-meta>
</file>