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kills:schlossknacken"/>Dieser Skill ermöglicht es einem Schlösser zu knacken, und somit Truhen, Kisten und Fässer zu öffnen. Beim Knacken eines Schlosses wird es manchmal zerstört.</text:p>
      <text:h text:style-name="Heading_20_1" text:outline-level="1"><text:bookmark-start text:name="__RefHeading___werkzeuge_1"/><text:bookmark-start text:name="werkzeuge"/>Werkzeuge<text:bookmark-end text:name="__RefHeading___werkzeuge_1"/><text:bookmark-end text:name="werkzeuge"/></text:h>
      <text:list text:style-name="List_20_1" text:continue-numbering="false">
        <text:list-item>
          <text:p text:style-name="LastListParagraph_List_20_1_Content_First"> <text:span text:style-name="Strong_20_Emphasis">Dietrich</text:span> <text:line-break/>diese können von einem <text:a xlink:type="simple" xlink:href="https://www.dieterhahn.com/vt/wiki/index.php?title=Werkzeugmacher" text:style-name="Internet_20_link" text:visited-style-name="Visited_20_Internet_20_Link">Werkzeugmacher</text:a> aus Eisen und Invarstahl hergestellt werden. Es ist das Hauptwerkzeug eines Schlossknackers. Beim Versuch ein Schloss zu knacken kann der Dietrich zerbrechen.</text:p>
        </text:list-item>
      </text:list>
      <text:h text:style-name="Heading_20_1" text:outline-level="1"><text:bookmark-start text:name="__RefHeading___beute_2"/><text:bookmark-start text:name="beute"/>Beute<text:bookmark-end text:name="__RefHeading___beute_2"/><text:bookmark-end text:name="beute"/></text:h>
      <text:p text:style-name="Text_20_body">In Kisten und Truhen kann man folgendes finden:</text:p>
      <text:h text:style-name="Heading_20_2" text:outline-level="2"><text:bookmark-start text:name="__RefHeading___truhen_in_staedten_dungeons_und_an_verborgenen_plaetzen_3"/><text:bookmark-start text:name="truhen_in_staedten_dungeons_und_an_verborgenen_plaetzen"/>Truhen in Städten, Dungeons und an verborgenen Plätzen<text:bookmark-end text:name="__RefHeading___truhen_in_staedten_dungeons_und_an_verborgenen_plaetzen_3"/><text:bookmark-end text:name="truhen_in_staedten_dungeons_und_an_verborgenen_plaetzen"/></text:h>
      <text:list text:style-name="List_20_1" text:continue-numbering="false">
        <text:list-item>
          <text:p text:style-name="List_20_1_Content_First"> Essen</text:p>
        </text:list-item>
        <text:list-item>
          <text:p text:style-name="List_20_1_Content"> Trinken</text:p>
        </text:list-item>
        <text:list-item>
          <text:p text:style-name="List_20_1_Content"> Gold</text:p>
        </text:list-item>
        <text:list-item>
          <text:p text:style-name="List_20_1_Content"> Waffen</text:p>
        </text:list-item>
        <text:list-item>
          <text:p text:style-name="List_20_1_Content"> Schmuck</text:p>
        </text:list-item>
        <text:list-item>
          <text:p text:style-name="List_20_1_Content"> Reagenzien</text:p>
        </text:list-item>
        <text:list-item>
          <text:p text:style-name="List_20_1_Content"> Zauberrollen</text:p>
        </text:list-item>
        <text:list-item>
          <text:p text:style-name="List_20_1_Content"> Edelsteine</text:p>
        </text:list-item>
        <text:list-item>
          <text:p text:style-name="List_20_1_Content"> Rezepte für Legierungen (meist einfache Legierungen)</text:p>
        </text:list-item>
        <text:list-item>
          <text:p text:style-name="List_20_1_Content"> Bolzen und Pfeile</text:p>
        </text:list-item>
        <text:list-item>
          <text:p text:style-name="List_20_1_Content"> magische Waffen und Rüstungen (selten)</text:p>
        </text:list-item>
        <text:list-item>
          <text:p text:style-name="List_20_1_Content_Last"> Schatzkarten</text:p>
        </text:list-item>
      </text:list>
      <text:h text:style-name="Heading_20_2" text:outline-level="2"><text:bookmark-start text:name="__RefHeading___schatztruhen_4"/><text:bookmark-start text:name="schatztruhen"/>Schatztruhen<text:bookmark-end text:name="__RefHeading___schatztruhen_4"/><text:bookmark-end text:name="schatztruhen"/></text:h>
      <text:list text:style-name="List_20_1" text:continue-numbering="false">
        <text:list-item>
          <text:p text:style-name="List_20_1_Content_First"> Sonderfarben</text:p>
        </text:list-item>
        <text:list-item>
          <text:p text:style-name="List_20_1_Content"> Reagenzien</text:p>
        </text:list-item>
        <text:list-item>
          <text:p text:style-name="List_20_1_Content"> besondere Reagenzien</text:p>
        </text:list-item>
        <text:list-item>
          <text:p text:style-name="List_20_1_Content"> magische Waffen und Rüstungen</text:p>
        </text:list-item>
        <text:list-item>
          <text:p text:style-name="List_20_1_Content"> Rezepte für Legierungen (auch seltene)</text:p>
        </text:list-item>
        <text:list-item>
          <text:p text:style-name="List_20_1_Content"> Spruchrollen</text:p>
        </text:list-item>
        <text:list-item>
          <text:p text:style-name="List_20_1_Content"> Statuen (mit verschiedenen Effekten)</text:p>
        </text:list-item>
        <text:list-item>
          <text:p text:style-name="List_20_1_Content"> Seide</text:p>
        </text:list-item>
        <text:list-item>
          <text:p text:style-name="List_20_1_Content_Last"> …</text:p>
        </text:list-item>
      </text:list>
      <text:h text:style-name="Heading_20_1" text:outline-level="1"><text:bookmark-start text:name="__RefHeading___skills_5"/><text:bookmark-start text:name="skills"/>Skills<text:bookmark-end text:name="__RefHeading___skills_5"/><text:bookmark-end text:name="skills"/></text:h>
      <text:h text:style-name="Heading_20_2" text:outline-level="2"><text:bookmark-start text:name="__RefHeading___behaelter_6"/><text:bookmark-start text:name="behaelter"/>Behälter<text:bookmark-end text:name="__RefHeading___behaelter_6"/><text:bookmark-end text:name="behaelter"/></text:h>
      <text:p text:style-name="Text_20_body">die Behälter haben nicht alle die selbe Schwierigkeit, daher sind diese Werte als Richtwerte zu verstehen.</text:p>
      <table:table table:style-name="Table">
        <table:table-column/>
        <table:table-column/>
        <table:table-row>
          <table:table-cell office:value-type="string" table:style-name="tableheader">
            <text:p text:style-name="Table_20_Heading">Behälter</text:p>
          </table:table-cell>
          <table:table-cell office:value-type="string" table:style-name="tableheader">
            <text:p text:style-name="Table_20_Heading">Skill</text:p>
          </table:table-cell>
        </table:table-row>
        <table:table-row>
          <table:table-cell office:value-type="string" table:style-name="tablecell">
            <text:p text:style-name="tablealignleft">kleine Kiste</text:p>
          </table:table-cell>
          <table:table-cell office:value-type="string" table:style-name="tablecell">
            <text:p text:style-name="tablealignleft">&gt; 20,0</text:p>
          </table:table-cell>
        </table:table-row>
        <table:table-row>
          <table:table-cell office:value-type="string" table:style-name="tablecell">
            <text:p text:style-name="tablealignleft">(schmalle) Kiste</text:p>
          </table:table-cell>
          <table:table-cell office:value-type="string" table:style-name="tablecell">
            <text:p text:style-name="tablealignleft">&gt; 20,0</text:p>
          </table:table-cell>
        </table:table-row>
        <table:table-row>
          <table:table-cell office:value-type="string" table:style-name="tablecell">
            <text:p text:style-name="tablealignleft">Kiste</text:p>
          </table:table-cell>
          <table:table-cell office:value-type="string" table:style-name="tablecell">
            <text:p text:style-name="tablealignleft">21,5</text:p>
          </table:table-cell>
        </table:table-row>
        <table:table-row>
          <table:table-cell office:value-type="string" table:style-name="tablecell">
            <text:p text:style-name="tablealignleft">Holztruhe</text:p>
          </table:table-cell>
          <table:table-cell office:value-type="string" table:style-name="tablecell">
            <text:p text:style-name="tablealignleft">~ 35,0</text:p>
          </table:table-cell>
        </table:table-row>
        <table:table-row>
          <table:table-cell office:value-type="string" table:style-name="tablecell">
            <text:p text:style-name="tablealignleft">Fass</text:p>
          </table:table-cell>
          <table:table-cell office:value-type="string" table:style-name="tablecell">
            <text:p text:style-name="tablealignleft">~ 40,0</text:p>
          </table:table-cell>
        </table:table-row>
        <table:table-row>
          <table:table-cell office:value-type="string" table:style-name="tablecell">
            <text:p text:style-name="tablealignleft">Metalltruhe</text:p>
          </table:table-cell>
          <table:table-cell office:value-type="string" table:style-name="tablecell">
            <text:p text:style-name="tablealignleft">~ 50,0</text:p>
          </table:table-cell>
        </table:table-row>
        <table:table-row>
          <table:table-cell office:value-type="string" table:style-name="tablecell">
            <text:p text:style-name="tablealignleft">Schatztruhe Level 1</text:p>
          </table:table-cell>
          <table:table-cell office:value-type="string" table:style-name="tablecell">
            <text:p text:style-name="tablealignleft">30,0</text:p>
          </table:table-cell>
        </table:table-row>
        <table:table-row>
          <table:table-cell office:value-type="string" table:style-name="tablecell">
            <text:p text:style-name="tablealignleft">Schatztruhe Level 2</text:p>
          </table:table-cell>
          <table:table-cell office:value-type="string" table:style-name="tablecell">
            <text:p text:style-name="tablealignleft">⇐ 35,0</text:p>
          </table:table-cell>
        </table:table-row>
        <table:table-row>
          <table:table-cell office:value-type="string" table:style-name="tablecell">
            <text:p text:style-name="tablealignleft">Schatztruhe Level 3</text:p>
          </table:table-cell>
          <table:table-cell office:value-type="string" table:style-name="tablecell">
            <text:p text:style-name="tablealignleft">⇐ 41,0</text:p>
          </table:table-cell>
        </table:table-row>
        <table:table-row>
          <table:table-cell office:value-type="string" table:style-name="tablecell">
            <text:p text:style-name="tablealignleft">Schatztruhe Level 4</text:p>
          </table:table-cell>
          <table:table-cell office:value-type="string" table:style-name="tablecell">
            <text:p text:style-name="tablealignleft">⇐ 54,0</text:p>
          </table:table-cell>
        </table:table-row>
        <table:table-row>
          <table:table-cell office:value-type="string" table:style-name="tablecell">
            <text:p text:style-name="tablealignleft">Schatztruhe Level 5</text:p>
          </table:table-cell>
          <table:table-cell office:value-type="string" table:style-name="tablecell">
            <text:p text:style-name="tablealignleft">?</text:p>
          </table:table-cell>
        </table:table-row>
      </table:table>
      <text:p text:style-name="Text_20_body">Vorsicht: viele der Kisten, besonders die schwierigen, sind mit Fallen versehen.</text:p>
      <text:h text:style-name="Heading_20_2" text:outline-level="2"><text:bookmark-start text:name="__RefHeading___vom_player_verschlossen_behaelter_7"/><text:bookmark-start text:name="vom_player_verschlossen_behaelter"/>vom Player verschlossen Behälter<text:bookmark-end text:name="__RefHeading___vom_player_verschlossen_behaelter_7"/><text:bookmark-end text:name="vom_player_verschlossen_behaelter"/></text:h>
      <text:p text:style-name="Text_20_body">die Schwierigkeit hängt von den Fähigkeiten des <text:a xlink:type="simple" xlink:href="https://www.dieterhahn.com/vt/wiki/index.php?title=Werkzeugmacher" text:style-name="Internet_20_link" text:visited-style-name="Visited_20_Internet_20_Link">Werkzeugmachers</text:a> ab, welcher das Schloss gefertig hat. Ein Schatzsucher und Schurke kann aber auch die Schlösser von Großmeistern knacken, weshalb dies keine Absicherung für Gegenstände ist, die sich mit gesicherten Containern vergleichen läs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38:46</meta:creation-date>
    <dc:creator>Generated</dc:creator>
    <dc:date>2026-07-22T00::38:46</dc:date>
    <dc:language>en-US</dc:language>
    <meta:editing-cycles>1</meta:editing-cycles>
    <meta:editing-duration>PT0S</meta:editing-duration>
    <dc:title>skills:schlossknacken</dc:title>
  </office:meta>
</office:document-meta>
</file>