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schnueffeln"/>Mit Schnüffeln kann man in die Tasche von anderen Charakteren sehen. Doch nicht immer ist es erfolgreich, und manchmal (Skillabhängig) merkt es das Op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01</meta:creation-date>
    <dc:creator>Generated</dc:creator>
    <dc:date>2026-07-22T00::31:01</dc:date>
    <dc:language>en-US</dc:language>
    <meta:editing-cycles>1</meta:editing-cycles>
    <meta:editing-duration>PT0S</meta:editing-duration>
    <dc:title>skills:schnueffeln</dc:title>
  </office:meta>
</office:document-meta>
</file>