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kills"/><text:bookmark-start text:name="__RefHeading___skills_1"/><text:bookmark-start text:name="skills"/>Skills<text:bookmark-end text:name="__RefHeading___skills_1"/><text:bookmark-end text:name="skills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column table:style-name="odt_auto_style_table_column_1_6"/>
        <table:table-row>
          <table:table-cell office:value-type="string" table:style-name="tablecell">
            <text:h text:style-name="Heading_20_2" text:outline-level="2"><text:bookmark-start text:name="__RefHeading___handwerkskunst_2"/><text:bookmark-start text:name="handwerkskunst"/>Handwerkskunst<text:bookmark-end text:name="__RefHeading___handwerkskunst_2"/><text:bookmark-end text:name="handwerkskunst"/></text:h>
            <text:list text:style-name="List_20_1" text:continue-numbering="false">
              <text:list-item>
                <text:p text:style-name="List_20_1_Content_First"> <text:a xlink:type="simple" xlink:href="https://www.vespertales.de/vp/doku.php/skills:handwerkskunst:alchemie" text:style-name="Internet_20_link" text:visited-style-name="Visited_20_Internet_20_Link">Alchemie</text:a></text:p>
              </text:list-item>
              <text:list-item>
                <text:p text:style-name="List_20_1_Content"> <text:a xlink:type="simple" xlink:href="https://www.vespertales.de/vp/doku.php/skills:handwerkskunst:bogenbau" text:style-name="Internet_20_link" text:visited-style-name="Visited_20_Internet_20_Link">Bogenbau und Schnitzen</text:a></text:p>
              </text:list-item>
              <text:list-item>
                <text:p text:style-name="List_20_1_Content"> <text:a xlink:type="simple" xlink:href="https://www.vespertales.de/vp/doku.php/skills:handwerkskunst:schmieden" text:style-name="Internet_20_link" text:visited-style-name="Visited_20_Internet_20_Link">Schmieden</text:a></text:p>
              </text:list-item>
              <text:list-item>
                <text:p text:style-name="List_20_1_Content"> <text:a xlink:type="simple" xlink:href="https://www.vespertales.de/vp/doku.php/skills:handwerkskunst:schneidern" text:style-name="Internet_20_link" text:visited-style-name="Visited_20_Internet_20_Link">Schneidern</text:a></text:p>
              </text:list-item>
              <text:list-item>
                <text:p text:style-name="List_20_1_Content"> <text:a xlink:type="simple" xlink:href="https://www.vespertales.de/vp/doku.php/skills:handwerkskunst:steinmetzen" text:style-name="Internet_20_link" text:visited-style-name="Visited_20_Internet_20_Link">Steinmetzen</text:a></text:p>
              </text:list-item>
              <text:list-item>
                <text:p text:style-name="List_20_1_Content"> <text:a xlink:type="simple" xlink:href="https://www.vespertales.de/vp/doku.php/skills:handwerkskunst:tischlern" text:style-name="Internet_20_link" text:visited-style-name="Visited_20_Internet_20_Link">Tischlern</text:a></text:p>
              </text:list-item>
              <text:list-item>
                <text:p text:style-name="List_20_1_Content_Last"> <text:a xlink:type="simple" xlink:href="https://www.vespertales.de/vp/doku.php/skills:handwerkskunst:werkzeugmachen" text:style-name="Internet_20_link" text:visited-style-name="Visited_20_Internet_20_Link">Werkzeugmach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baeuerlich_3"/><text:bookmark-start text:name="baeuerlich"/>Bäuerlich<text:bookmark-end text:name="__RefHeading___baeuerlich_3"/><text:bookmark-end text:name="baeuerlich"/></text:h>
            <text:list text:style-name="List_20_1" text:continue-numbering="false">
              <text:list-item>
                <text:p text:style-name="List_20_1_Content_First"> <text:a xlink:type="simple" xlink:href="https://www.vespertales.de/vp/doku.php/skills:baeuerlich:angeln" text:style-name="Internet_20_link" text:visited-style-name="Visited_20_Internet_20_Link">Angeln</text:a></text:p>
              </text:list-item>
              <text:list-item>
                <text:p text:style-name="List_20_1_Content"> <text:a xlink:type="simple" xlink:href="https://www.vespertales.de/vp/doku.php/skills:baeuerlich:bergbau" text:style-name="Internet_20_link" text:visited-style-name="Visited_20_Internet_20_Link">Bergbau</text:a></text:p>
              </text:list-item>
              <text:list-item>
                <text:p text:style-name="List_20_1_Content"> <text:a xlink:type="simple" xlink:href="https://www.vespertales.de/vp/doku.php/skills:baeuerlich:holzhacken" text:style-name="Internet_20_link" text:visited-style-name="Visited_20_Internet_20_Link">Holzhacken</text:a></text:p>
              </text:list-item>
              <text:list-item>
                <text:p text:style-name="List_20_1_Content"> <text:a xlink:type="simple" xlink:href="https://www.vespertales.de/vp/doku.php/skills:baeuerlich:kraeuterkunde" text:style-name="Internet_20_link" text:visited-style-name="Visited_20_Internet_20_Link">Kräuterkunde</text:a></text:p>
              </text:list-item>
              <text:list-item>
                <text:p text:style-name="List_20_1_Content"> <text:a xlink:type="simple" xlink:href="https://www.vespertales.de/vp/doku.php/skills:baeuerlich:kochen" text:style-name="Internet_20_link" text:visited-style-name="Visited_20_Internet_20_Link">Kochen</text:a></text:p>
              </text:list-item>
              <text:list-item>
                <text:p text:style-name="List_20_1_Content"> <text:a xlink:type="simple" xlink:href="https://www.vespertales.de/vp/doku.php/skills:baeuerlich:landwirtschaft" text:style-name="Internet_20_link" text:visited-style-name="Visited_20_Internet_20_Link">Landwirtschaft</text:a></text:p>
              </text:list-item>
              <text:list-item>
                <text:p text:style-name="List_20_1_Content"> <text:a xlink:type="simple" xlink:href="https://www.vespertales.de/vp/doku.php/skills:baeuerlich:baeuerlich#tiere_heilen" text:style-name="Internet_20_link" text:visited-style-name="Visited_20_Internet_20_Link">Tiere Heilen</text:a></text:p>
              </text:list-item>
              <text:list-item>
                <text:p text:style-name="List_20_1_Content"> <text:a xlink:type="simple" xlink:href="https://www.vespertales.de/vp/doku.php/skills:baeuerlich:tiere-zaehmen" text:style-name="Internet_20_link" text:visited-style-name="Visited_20_Internet_20_Link">Tiere Zähmen</text:a></text:p>
              </text:list-item>
              <text:list-item>
                <text:p text:style-name="List_20_1_Content"> <text:a xlink:type="simple" xlink:href="https://www.vespertales.de/vp/doku.php/skills:baeuerlich:tierkunde" text:style-name="Internet_20_link" text:visited-style-name="Visited_20_Internet_20_Link">Tierkunde</text:a></text:p>
              </text:list-item>
              <text:list-item>
                <text:p text:style-name="List_20_1_Content_Last"> <text:a xlink:type="simple" xlink:href="https://www.vespertales.de/vp/doku.php/skills:baeuerlich:wildnisleben" text:style-name="Internet_20_link" text:visited-style-name="Visited_20_Internet_20_Link">Wildnisleb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kampfkunst_4"/><text:bookmark-start text:name="kampfkunst"/>Kampfkunst<text:bookmark-end text:name="__RefHeading___kampfkunst_4"/><text:bookmark-end text:name="kampfkunst"/></text:h>
            <text:list text:style-name="List_20_1" text:continue-numbering="false">
              <text:list-item>
                <text:p text:style-name="List_20_1_Content_First"> <text:a xlink:type="simple" xlink:href="https://www.vespertales.de/vp/doku.php/skills:kampfkunst:kampfkunst#faustkampf" text:style-name="Internet_20_link" text:visited-style-name="Visited_20_Internet_20_Link">Faustkampf</text:a></text:p>
              </text:list-item>
              <text:list-item>
                <text:p text:style-name="List_20_1_Content"> <text:a xlink:type="simple" xlink:href="https://www.vespertales.de/vp/doku.php/skills:kampfkunst:fernkampf" text:style-name="Internet_20_link" text:visited-style-name="Visited_20_Internet_20_Link">Fernkampf</text:a></text:p>
              </text:list-item>
              <text:list-item>
                <text:p text:style-name="List_20_1_Content"> <text:a xlink:type="simple" xlink:href="https://www.vespertales.de/vp/doku.php/skills:kampfkunst:kampfkunst#kampftaktik" text:style-name="Internet_20_link" text:visited-style-name="Visited_20_Internet_20_Link">Kampftaktik</text:a></text:p>
              </text:list-item>
              <text:list-item>
                <text:p text:style-name="List_20_1_Content"> <text:a xlink:type="simple" xlink:href="https://www.vespertales.de/vp/doku.php/skills:kampfkunst:kampfkunst#schildkampf" text:style-name="Internet_20_link" text:visited-style-name="Visited_20_Internet_20_Link">Schildkampf</text:a></text:p>
              </text:list-item>
              <text:list-item>
                <text:p text:style-name="List_20_1_Content"> <text:a xlink:type="simple" xlink:href="https://www.vespertales.de/vp/doku.php/skills:kampfkunst:kampfkunst#schwerter_und_aexte" text:style-name="Internet_20_link" text:visited-style-name="Visited_20_Internet_20_Link">Schwerter und Äxte</text:a></text:p>
              </text:list-item>
              <text:list-item>
                <text:p text:style-name="List_20_1_Content"> <text:a xlink:type="simple" xlink:href="https://www.vespertales.de/vp/doku.php/skills:kampfkunst:kampfkunst#stichwaffen" text:style-name="Internet_20_link" text:visited-style-name="Visited_20_Internet_20_Link">Stichwaffen</text:a></text:p>
              </text:list-item>
              <text:list-item>
                <text:p text:style-name="List_20_1_Content_Last"> <text:a xlink:type="simple" xlink:href="https://www.vespertales.de/vp/doku.php/skills:kampfkunst:kampfkunst#stumpfe_waffen" text:style-name="Internet_20_link" text:visited-style-name="Visited_20_Internet_20_Link">Stumpfe Waff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arkane_kuenste_5"/><text:bookmark-start text:name="arkane_kuenste"/>Arkane Künste<text:bookmark-end text:name="__RefHeading___arkane_kuenste_5"/><text:bookmark-end text:name="arkane_kuenste"/></text:h>
            <text:list text:style-name="List_20_1" text:continue-numbering="false">
              <text:list-item>
                <text:p text:style-name="List_20_1_Content_First"> <text:a xlink:type="simple" xlink:href="https://www.vespertales.de/vp/doku.php/skills:arkane_kuenste:magie" text:style-name="Internet_20_link" text:visited-style-name="Visited_20_Internet_20_Link">Magie</text:a></text:p>
              </text:list-item>
              <text:list-item>
                <text:p text:style-name="List_20_1_Content"> <text:a xlink:type="simple" xlink:href="https://www.vespertales.de/vp/doku.php/skills:arkane_kuenste:arkane_kuenste#magieresistenz" text:style-name="Internet_20_link" text:visited-style-name="Visited_20_Internet_20_Link">Magieresistenz</text:a></text:p>
              </text:list-item>
              <text:list-item>
                <text:p text:style-name="List_20_1_Content"> <text:a xlink:type="simple" xlink:href="https://www.vespertales.de/vp/doku.php/skills:arkane_kuenste:arkane_kuenste#meditieren" text:style-name="Internet_20_link" text:visited-style-name="Visited_20_Internet_20_Link">Meditieren</text:a></text:p>
              </text:list-item>
              <text:list-item>
                <text:p text:style-name="List_20_1_Content"> <text:a xlink:type="simple" xlink:href="https://www.vespertales.de/vp/doku.php/skills:arkane_kuenste:arkane_kuenste#nekromantie" text:style-name="Internet_20_link" text:visited-style-name="Visited_20_Internet_20_Link">Nekromantie</text:a></text:p>
              </text:list-item>
              <text:list-item>
                <text:p text:style-name="List_20_1_Content_Last"> <text:a xlink:type="simple" xlink:href="https://www.vespertales.de/vp/doku.php/skills:arkane_kuenste:arkane_kuenste#zauberkunde" text:style-name="Internet_20_link" text:visited-style-name="Visited_20_Internet_20_Link">Zauberkunde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zwielichtiges_6"/><text:bookmark-start text:name="zwielichtiges"/>Zwielichtiges<text:bookmark-end text:name="__RefHeading___zwielichtiges_6"/><text:bookmark-end text:name="zwielichtiges"/></text:h>
            <text:list text:style-name="List_20_1" text:continue-numbering="false">
              <text:list-item>
                <text:p text:style-name="List_20_1_Content_First"> <text:a xlink:type="simple" xlink:href="https://www.vespertales.de/vp/doku.php/skills:zwielichtiges:zwielichtiges#schleichen" text:style-name="Internet_20_link" text:visited-style-name="Visited_20_Internet_20_Link">Schleichen</text:a></text:p>
              </text:list-item>
              <text:list-item>
                <text:p text:style-name="List_20_1_Content"> <text:a xlink:type="simple" xlink:href="https://www.vespertales.de/vp/doku.php/skills:zwielichtiges:schloss_knacken" text:style-name="Internet_20_link" text:visited-style-name="Visited_20_Internet_20_Link">Schlösser Knacken</text:a></text:p>
              </text:list-item>
              <text:list-item>
                <text:p text:style-name="List_20_1_Content"> <text:a xlink:type="simple" xlink:href="https://www.vespertales.de/vp/doku.php/skills:zwielichtiges:zwielichtiges#schnueffeln" text:style-name="Internet_20_link" text:visited-style-name="Visited_20_Internet_20_Link">Schnüffeln</text:a></text:p>
              </text:list-item>
              <text:list-item>
                <text:p text:style-name="List_20_1_Content"> <text:a xlink:type="simple" xlink:href="https://www.vespertales.de/vp/doku.php/skills:zwielichtiges:zwielichtiges#taschendiebstahl" text:style-name="Internet_20_link" text:visited-style-name="Visited_20_Internet_20_Link">Taschendiebstahl</text:a></text:p>
              </text:list-item>
              <text:list-item>
                <text:p text:style-name="List_20_1_Content"> <text:a xlink:type="simple" xlink:href="https://www.vespertales.de/vp/doku.php/skills:zwielichtiges:zwielichtiges#vergiften" text:style-name="Internet_20_link" text:visited-style-name="Visited_20_Internet_20_Link">Vergiften</text:a></text:p>
              </text:list-item>
              <text:list-item>
                <text:p text:style-name="List_20_1_Content_Last"> <text:a xlink:type="simple" xlink:href="https://www.vespertales.de/vp/doku.php/skills:zwielichtiges:zwielichtiges#verstecken" text:style-name="Internet_20_link" text:visited-style-name="Visited_20_Internet_20_Link">Verstecken</text:a></text:p>
              </text:list-item>
            </text:list>
          </table:table-cell>
          <table:table-cell office:value-type="string" table:style-name="tablecell">
            <text:h text:style-name="Heading_20_2" text:outline-level="2"><text:bookmark-start text:name="__RefHeading___sonstiges_7"/><text:bookmark-start text:name="sonstiges"/>Sonstiges<text:bookmark-end text:name="__RefHeading___sonstiges_7"/><text:bookmark-end text:name="sonstiges"/></text:h>
            <text:list text:style-name="List_20_1" text:continue-numbering="false">
              <text:list-item>
                <text:p text:style-name="List_20_1_Content_First"> <text:a xlink:type="simple" xlink:href="https://www.vespertales.de/vp/doku.php/skills:sonstiges:sonstiges#aufstacheln" text:style-name="Internet_20_link" text:visited-style-name="Visited_20_Internet_20_Link">Aufstacheln</text:a></text:p>
              </text:list-item>
              <text:list-item>
                <text:p text:style-name="List_20_1_Content"> <text:a xlink:type="simple" xlink:href="https://www.vespertales.de/vp/doku.php/skills:sonstiges:sonstiges#besaenftigen" text:style-name="Internet_20_link" text:visited-style-name="Visited_20_Internet_20_Link">Besänftigen</text:a></text:p>
              </text:list-item>
              <text:list-item>
                <text:p text:style-name="List_20_1_Content"> <text:a xlink:type="simple" xlink:href="https://www.vespertales.de/vp/doku.php/skills:sonstiges:sonstiges#betteln" text:style-name="Internet_20_link" text:visited-style-name="Visited_20_Internet_20_Link">Betteln</text:a></text:p>
              </text:list-item>
              <text:list-item>
                <text:p text:style-name="List_20_1_Content"> <text:a xlink:type="simple" xlink:href="https://www.vespertales.de/vp/doku.php/skills:sonstiges:sonstiges#fallen_entschaerfen" text:style-name="Internet_20_link" text:visited-style-name="Visited_20_Internet_20_Link">Fallen Entschärfen</text:a></text:p>
              </text:list-item>
              <text:list-item>
                <text:p text:style-name="List_20_1_Content"> <text:a xlink:type="simple" xlink:href="https://www.vespertales.de/vp/doku.php/skills:sonstiges:heilkunde" text:style-name="Internet_20_link" text:visited-style-name="Visited_20_Internet_20_Link">Heilkunde</text:a></text:p>
              </text:list-item>
              <text:list-item>
                <text:p text:style-name="List_20_1_Content"> <text:a xlink:type="simple" xlink:href="https://www.vespertales.de/vp/doku.php/skills:sonstiges:sonstiges#identifizieren" text:style-name="Internet_20_link" text:visited-style-name="Visited_20_Internet_20_Link">Identifizieren</text:a></text:p>
              </text:list-item>
              <text:list-item>
                <text:p text:style-name="List_20_1_Content"> <text:a xlink:type="simple" xlink:href="https://www.vespertales.de/vp/doku.php/skills:sonstiges:sonstiges#kartographie" text:style-name="Internet_20_link" text:visited-style-name="Visited_20_Internet_20_Link">Kartographie</text:a></text:p>
              </text:list-item>
              <text:list-item>
                <text:p text:style-name="List_20_1_Content"> <text:a xlink:type="simple" xlink:href="https://www.vespertales.de/vp/doku.php/skills:sonstiges:sonstiges#musizieren" text:style-name="Internet_20_link" text:visited-style-name="Visited_20_Internet_20_Link">Musizieren</text:a></text:p>
              </text:list-item>
              <text:list-item>
                <text:p text:style-name="List_20_1_Content"> <text:a xlink:type="simple" xlink:href="https://www.vespertales.de/vp/doku.php/skills:sonstiges:sonstiges#schreiben" text:style-name="Internet_20_link" text:visited-style-name="Visited_20_Internet_20_Link">Schreiben</text:a></text:p>
              </text:list-item>
              <text:list-item>
                <text:p text:style-name="List_20_1_Content"> <text:a xlink:type="simple" xlink:href="https://www.vespertales.de/vp/doku.php/skills:sonstiges:sonstiges#spuren_lesen" text:style-name="Internet_20_link" text:visited-style-name="Visited_20_Internet_20_Link">Spuren lesen</text:a></text:p>
              </text:list-item>
              <text:list-item>
                <text:p text:style-name="List_20_1_Content"> <text:a xlink:type="simple" xlink:href="https://www.vespertales.de/vp/doku.php/skills:sonstiges:sonstiges#verborgenes_entdecken" text:style-name="Internet_20_link" text:visited-style-name="Visited_20_Internet_20_Link">Verborgenes entdecken</text:a></text:p>
              </text:list-item>
              <text:list-item>
                <text:p text:style-name="List_20_1_Content_Last"> <text:a xlink:type="simple" xlink:href="https://www.vespertales.de/vp/doku.php/skills:sonstiges:sonstiges#waffenkunde" text:style-name="Internet_20_link" text:visited-style-name="Visited_20_Internet_20_Link">Waffenkunde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4::06:40</meta:creation-date>
    <dc:creator>Generated</dc:creator>
    <dc:date>2026-07-21T04::06:40</dc:date>
    <dc:language>en-US</dc:language>
    <meta:editing-cycles>1</meta:editing-cycles>
    <meta:editing-duration>PT0S</meta:editing-duration>
    <dc:title>skills:skills</dc:title>
  </office:meta>
</office:document-meta>
</file>