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kills:spurenlesen"/>Mit diesem Skill ist es möglich Spieler, Humanoide, Monster, Tiere und Sonstige Kreaturen aufzuspüren und zu verfolgen. Je höher der Skill ist, desto weiter können die Wesen entfernt sein deren Fährte du verfolgen kannst und du kannst Wesen nach Kategorie suchen. (Zum Beispiel: Monster; Spieler; Humanoide)</text:p>
      <text:p text:style-name="Text_20_body">Die Höhe des <text:a xlink:type="simple" xlink:href="https://www.dieterhahn.com/vt/wiki/index.php?title=Verstecken" text:style-name="Internet_20_link" text:visited-style-name="Visited_20_Internet_20_Link">Verstecken</text:a> Skills des Gegners verringert die Chance auf eine erfolgreiche Spurensuch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2T01::48:32</meta:creation-date>
    <dc:creator>Generated</dc:creator>
    <dc:date>2026-07-22T01::48:32</dc:date>
    <dc:language>en-US</dc:language>
    <meta:editing-cycles>1</meta:editing-cycles>
    <meta:editing-duration>PT0S</meta:editing-duration>
    <dc:title>skills:spurenlesen</dc:title>
  </office:meta>
</office:document-meta>
</file>