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kills:waffenkunde"/>Beispielanzeige eines Siliciumstahlkettenhemdes</text:p>
      <text:p text:style-name="Text_20_body"><draw:a xlink:type="simple" xlink:href="https://www.dieterhahn.com/vt/wiki/index.php?title=Datei:Waffenkunde.png"/></text:p>
      <text:p text:style-name="Text_20_body">Waffenkunde wird benötigt um den Zustand von Waffen und Rüstungen zu beurteilen. Wendet man Waffenkunde auf eine Waffe an so sieht man deren Haltbarkeit und die Werte der entsprechenden Waffe, wie z.B. Gewicht, Grundschaden und Schadensbonus.</text:p>
      <text:p text:style-name="Text_20_body">Bei Rüstungen kann man die <text:a xlink:type="simple" xlink:href="https://www.dieterhahn.com/vt/wiki/index.php?title=Rüstungsbeschränkung" text:style-name="Internet_20_link" text:visited-style-name="Visited_20_Internet_20_Link">Basis-AR</text:a> des Rüstungstyps auslesen. Die Basis-Ar sind der Grundwert der Rüstung, jedes Teil einer Rüstung hat, entsprechend seine prozentualen Abdeckung des Körpers, einen Prozentwert, welcher dann die tatsächlichen AR des Rüstungsteiles berechnen lässt, siehe Bild.</text:p>
      <text:p text:style-name="Text_20_body">Waffenkunde ist auch wichtig für die Reparatur von Waffen und Rüstungen. Je niedriger die Fähigkeit ist Waffen zu beurteilen, desto größer ist die Gefahr eine Waffe oder Rüstung beim reparieren zu beschäd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21::26:54</meta:creation-date>
    <dc:creator>Generated</dc:creator>
    <dc:date>2026-07-21T21::26:54</dc:date>
    <dc:language>en-US</dc:language>
    <meta:editing-cycles>1</meta:editing-cycles>
    <meta:editing-duration>PT0S</meta:editing-duration>
    <dc:title>skills:waffenkunde</dc:title>
  </office:meta>
</office:document-meta>
</file>