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edte:yew"/>„Verborgen der Blick auf die Stadt der Waldelfen war, nur bis auf Sichtweite wurd ich herangeführt von einem, den ich Freund nennen darf, der einmal in seinen vielen Jahr’n das erlass‘ne Gesetz gebeuget hat, dass kein Fremder betreten darf, was den Elfen ist. So prächtig wie die gemauerten Städte sind hier die Häuser in den Wald hinein geflochten, der Wald umringt und schützt, als würd er selbst seine Kinder achten und lieben wollen, Schutz schenkend, all jenen Wärme gebend, die sie brauchen, die sie gänzlich ersehnen. Das schnelle Treiben der Elfen indes mir verborgen blieb, man muss nur einmal einen gesehen haben, um für viele Jahr‘ verzaubert zu seyn, um zu hoffen, dass es nicht das letzte Mal sey, einen erblicket zu haben. Alles ist anders, dort, wohin kein Mensch treten darf, nur dies‘ Wunderwerk an Pflanzen und gewachsener Natur ist mehr, als wir jemals begreifen kön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20::33:06</meta:creation-date>
    <dc:creator>Generated</dc:creator>
    <dc:date>2026-07-21T20::33:06</dc:date>
    <dc:language>en-US</dc:language>
    <meta:editing-cycles>1</meta:editing-cycles>
    <meta:editing-duration>PT0S</meta:editing-duration>
    <dc:title>staedte:yew</dc:title>
  </office:meta>
</office:document-meta>
</file>