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tenschutzerklaerung"/><text:bookmark-start text:name="__RefHeading___datenschutz_erklaerung_1"/><text:bookmark-start text:name="datenschutz_erklaerung"/>Datenschutz­erklärung<text:bookmark-end text:name="__RefHeading___datenschutz_erklaerung_1"/><text:bookmark-end text:name="datenschutz_erklaerung"/></text:h>
      <text:h text:style-name="Heading_20_2" text:outline-level="2"><text:bookmark-start text:name="__RefHeading___datenschutz_auf_einen_blick_2"/><text:bookmark-start text:name="datenschutz_auf_einen_blick"/>1. Datenschutz auf einen Blick<text:bookmark-end text:name="__RefHeading___datenschutz_auf_einen_blick_2"/><text:bookmark-end text:name="datenschutz_auf_einen_blick"/></text:h>
      <text:h text:style-name="Heading_20_3" text:outline-level="3"><text:bookmark-start text:name="__RefHeading___allgemeine_hinweise_3"/><text:bookmark-start text:name="allgemeine_hinweise"/>Allgemeine Hinweise<text:bookmark-end text:name="__RefHeading___allgemeine_hinweise_3"/><text:bookmark-end text:name="allgemeine_hinweise"/></text:h>
      <text:p text:style-name="Text_20_body">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Heading_20_3" text:outline-level="3"><text:bookmark-start text:name="__RefHeading___datenerfassung_auf_dieser_website_4"/><text:bookmark-start text:name="datenerfassung_auf_dieser_website"/>Datenerfassung auf dieser Website<text:bookmark-end text:name="__RefHeading___datenerfassung_auf_dieser_website_4"/><text:bookmark-end text:name="datenerfassung_auf_dieser_website"/></text:h>
      <text:h text:style-name="Heading_20_4" text:outline-level="4"><text:bookmark-start text:name="__RefHeading___wer_ist_verantwortlich_fuer_die_datenerfassung_auf_dieser_website_5"/><text:bookmark-start text:name="wer_ist_verantwortlich_fuer_die_datenerfassung_auf_dieser_website"/>Wer ist verantwortlich für die Datenerfassung auf dieser Website?<text:bookmark-end text:name="__RefHeading___wer_ist_verantwortlich_fuer_die_datenerfassung_auf_dieser_website_5"/><text:bookmark-end text:name="wer_ist_verantwortlich_fuer_die_datenerfassung_auf_dieser_website"/></text:h>
      <text:p text:style-name="Text_20_body">Die Datenverarbeitung auf dieser Website erfolgt durch den Websitebetreiber. Dessen Kontaktdaten können Sie dem Abschnitt „Hinweis zur Verantwortlichen Stelle“ in dieser Datenschutzerklärung entnehmen.</text:p>
      <text:h text:style-name="Heading_20_4" text:outline-level="4"><text:bookmark-start text:name="__RefHeading___wie_erfassen_wir_ihre_daten_6"/><text:bookmark-start text:name="wie_erfassen_wir_ihre_daten"/>Wie erfassen wir Ihre Daten?<text:bookmark-end text:name="__RefHeading___wie_erfassen_wir_ihre_daten_6"/><text:bookmark-end text:name="wie_erfassen_wir_ihre_daten"/></text:h>
      <text:p text:style-name="Text_20_body">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h text:style-name="Heading_20_4" text:outline-level="4"><text:bookmark-start text:name="__RefHeading___wofuer_nutzen_wir_ihre_daten_7"/><text:bookmark-start text:name="wofuer_nutzen_wir_ihre_daten"/>Wofür nutzen wir Ihre Daten?<text:bookmark-end text:name="__RefHeading___wofuer_nutzen_wir_ihre_daten_7"/><text:bookmark-end text:name="wofuer_nutzen_wir_ihre_daten"/></text:h>
      <text:p text:style-name="Text_20_body">Ein Teil der Daten wird erhoben, um eine fehlerfreie Bereitstellung der Website zu gewährleisten. Andere Daten können zur Analyse Ihres Nutzerverhaltens verwendet werden.</text:p>
      <text:h text:style-name="Heading_20_4" text:outline-level="4"><text:bookmark-start text:name="__RefHeading___welche_rechte_haben_sie_bezueglich_ihrer_daten_8"/><text:bookmark-start text:name="welche_rechte_haben_sie_bezueglich_ihrer_daten"/>Welche Rechte haben Sie bezüglich Ihrer Daten?<text:bookmark-end text:name="__RefHeading___welche_rechte_haben_sie_bezueglich_ihrer_daten_8"/><text:bookmark-end text:name="welche_rechte_haben_sie_bezueglich_ihrer_daten"/></text:h>
      <text:p text:style-name="Text_20_body">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h text:style-name="Heading_20_3" text:outline-level="3"><text:bookmark-start text:name="__RefHeading___analyse-tools_und_tools_von_dritt_anbietern_9"/><text:bookmark-start text:name="analyse-tools_und_tools_von_dritt_anbietern"/>Analyse-Tools und Tools von Dritt­anbietern<text:bookmark-end text:name="__RefHeading___analyse-tools_und_tools_von_dritt_anbietern_9"/><text:bookmark-end text:name="analyse-tools_und_tools_von_dritt_anbietern"/></text:h>
      <text:p text:style-name="Text_20_body">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h text:style-name="Heading_20_2" text:outline-level="2"><text:bookmark-start text:name="__RefHeading___hosting_10"/><text:bookmark-start text:name="hosting"/>2. Hosting<text:bookmark-end text:name="__RefHeading___hosting_10"/><text:bookmark-end text:name="hosting"/></text:h>
      <text:p text:style-name="Text_20_body">Wir hosten die Inhalte unserer Website bei folgendem Anbieter:</text:p>
      <text:h text:style-name="Heading_20_3" text:outline-level="3"><text:bookmark-start text:name="__RefHeading___ionos_11"/><text:bookmark-start text:name="ionos"/>IONOS<text:bookmark-end text:name="__RefHeading___ionos_11"/><text:bookmark-end text:name="ionos"/></text:h>
      <text:p text:style-name="Text_20_body">Anbieter ist die IONOS SE, Elgendorfer Str. 57, 56410 Montabaur (nachfolgend IONOS). Wenn Sie unsere Website besuchen, erfasst IONOS verschiedene Logfiles inklusive Ihrer IP-Adressen. Details entnehmen Sie der Datenschutzerklärung von IONOS: <text:span text:style-name="underline"><text:a xlink:type="simple" xlink:href="https://www.ionos.de/terms-gtc/terms-privacy__" text:style-name="Internet_20_link" text:visited-style-name="Visited_20_Internet_20_Link">https://www.ionos.de/terms-gtc/terms-privacy__</text:a>.

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3. Allgemeine Hinweise und Pflicht­informationen =====

==== Datenschutz ====

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 Hinweis zur verantwortlichen Stelle ====

Die verantwortliche Stelle für die Datenverarbeitung auf dieser Website ist:

Kevin Thorp<text:line-break/>Neustadtstr. 3<text:line-break/>51379 Leverkusen

Telefon: +49 1525 9287282<text:line-break/>E-Mail: rose@rose-uo.de

Verantwortliche Stelle ist die natürliche oder juristische Person, die allein oder gemeinsam mit anderen über die Zwecke und Mittel der Verarbeitung von personenbezogenen Daten (z. B. Namen, E-Mail-Adressen o. Ä.) entscheidet.

==== Speicherdauer ====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

==== Allgemeine Hinweise zu den Rechtsgrundlagen der Datenverarbeitung auf dieser Website ====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

==== Widerruf Ihrer Einwilligung zur Datenverarbeitung ====

Viele Datenverarbeitungsvorgänge sind nur mit Ihrer ausdrücklichen Einwilligung möglich. Sie können eine bereits erteilte Einwilligung jederzeit widerrufen. Die Rechtmäßigkeit der bis zum Widerruf erfolgten Datenverarbeitung bleibt vom Widerruf unberührt.

==== Widerspruchsrecht gegen die Datenerhebung in besonderen Fällen sowie gegen Direktwerbung (Art. 21 DSGVO) ====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

==== Beschwerde­recht bei der zuständigen Aufsichts­behörde ====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

==== Recht auf Daten­übertrag­barkeit ====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

==== Auskunft, Löschung und Berichtigung ====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 Recht auf Einschränkung der Verarbeitung ====

Sie haben das Recht, die Einschränkung der Verarbeitung Ihrer personenbezogenen Daten zu verlangen. Hierzu können Sie sich jederzeit an uns wenden. Das Recht auf Einschränkung der Verarbeitung besteht in folgenden Fällen:

  * Wenn Sie die Richtigkeit Ihrer bei uns gespeicherten personenbezogenen Daten bestreiten, benötigen wir in der Regel Zeit, um dies zu überprüfen. Für die Dauer der Prüfung haben Sie das Recht, die Einschränkung der Verarbeitung Ihrer personenbezogenen Daten zu verlangen.
  * Wenn die Verarbeitung Ihrer personenbezogenen Daten unrechtmäßig geschah/geschieht, können Sie statt der Löschung die Einschränkung der Datenverarbeitung verlangen.
  * Wenn wir Ihre personenbezogenen Daten nicht mehr benötigen, Sie sie jedoch zur Ausübung, Verteidigung oder Geltendmachung von Rechtsansprüchen benötigen, haben Sie das Recht, statt der Löschung die Einschränkung der Verarbeitung Ihrer personenbezogenen Daten zu verlangen.
  *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

==== SSL- bzw. TLS-Verschlüsselung ====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

Wenn die SSL- bzw. TLS-Verschlüsselung aktiviert ist, können die Daten, die Sie an uns übermitteln, nicht von Dritten mitgelesen werden.

===== 4. Datenerfassung auf dieser Website =====

==== Cookies ====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

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

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

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

Soweit Cookies von Drittunternehmen oder zu Analysezwecken eingesetzt werden, werden wir Sie hierüber im Rahmen dieser Datenschutzerklärung gesondert informieren und ggf. eine Einwilligung abfragen.

===== 5. Analyse-Tools und Werbung =====

==== IONOS WebAnalytics ====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

  * Referrer (zuvor besuchte Webseite)
  * angeforderte Webseite oder Datei
  * Browsertyp und Browserversion
  * verwendetes Betriebssystem
  * verwendeter Gerätetyp
  * Uhrzeit des Zugriffs
  * IP-Adresse in anonymisierter Form (wird nur zur Feststellung des Orts des Zugriffs verwendet)

Die Datenerfassung erfolgt laut IONOS vollständig anonymisiert, sodass sie nicht zu einzelnen Personen zurückverfolgt werden kann. Cookies werden von IONOS WebAnalytics nicht gespeichert.

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Weitere Informationen zur Datenerfassung und Verarbeitung durch IONOS WebAnalytics entnehmen Sie der Datenschutzerklaerung von IONOS unter folgendem Link:

<text:a xlink:type="simple" xlink:href="https://www.ionos.de/terms-gtc/index.php?id=6" text:style-name="Internet_20_link" text:visited-style-name="Visited_20_Internet_20_Link">https://www.ionos.de/terms-gtc/index.php?id=6</text:a>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IP-Anonymisierung ===

Wir verwenden WP Statistics mit anonymisierter IP. Ihre IP-Adresse wird dabei gekürzt, sodass diese Ihnen nicht mehr direkt zugeordnet werden kann.

Quelle: </text:span><text:a xlink:type="simple" xlink:href="https://www.e-recht24.de__" text:style-name="Internet_20_link" text:visited-style-name="Visited_20_Internet_20_Link">https://www.e-recht24.de__</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20:08</meta:creation-date>
    <dc:creator>Generated</dc:creator>
    <dc:date>2026-07-22T00::20:08</dc:date>
    <dc:language>en-US</dc:language>
    <meta:editing-cycles>1</meta:editing-cycles>
    <meta:editing-duration>PT0S</meta:editing-duration>
    <dc:title>wiki:datenschutzerklaerung</dc:title>
  </office:meta>
</office:document-meta>
</file>