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81c5be27f939ce9793b38b825e743.png"/>
  <manifest:file-entry manifest:media-type="image/svg+xml" manifest:full-path="Pictures/894c320753f241f46d975ee775b52db0.svg"/>
  <manifest:file-entry manifest:media-type="image/svg+xml" manifest:full-path="Pictures/6bd4d20ba50e9cdaf5474c1a1a75cc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8681c5be27f939ce9793b38b825e74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vespertales.de/vp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vespertales.de/vp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94c320753f241f46d975ee775b52db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94c320753f241f46d975ee775b52db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94c320753f241f46d975ee775b52db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94c320753f241f46d975ee775b52db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94c320753f241f46d975ee775b52db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bd4d20ba50e9cdaf5474c1a1a75cc5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25:11</meta:creation-date>
    <dc:creator>Generated</dc:creator>
    <dc:date>2026-07-22T01::25:11</dc:date>
    <dc:language>en-US</dc:language>
    <meta:editing-cycles>1</meta:editing-cycles>
    <meta:editing-duration>PT0S</meta:editing-duration>
    <dc:title>wiki:dokuwiki</dc:title>
  </office:meta>
</office:document-meta>
</file>