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alternative_item_grafiken"/><text:bookmark-start text:name="__RefHeading___obstkoerbe_1"/><text:bookmark-start text:name="obstkoerbe"/>Obstkörbe<text:bookmark-end text:name="__RefHeading___obstkoerbe_1"/><text:bookmark-end text:name="obstkoerbe"/></text:h>
      <text:p text:style-name="Text_20_body">Es ist möglich, einen einfachen Korb mit Obst zubefüllen, und so aus ihm einen Obstkorb zumachen.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Vorgehensweise</text:p>
      <text:h text:style-name="Heading_20_1" text:outline-level="1"><text:bookmark-start text:name="__RefHeading___NoTitle_3"/><text:bookmark-start text:name="section1"/><text:bookmark-end text:name="__RefHeading___NoTitle_3"/><text:bookmark-end text:name="section1"/></text:h>
      <text:list text:style-name="Numbering_20_1" text:continue-numbering="false">
        <text:list-item>
          <text:p text:style-name="Numbering_20_1_Content_First"> bestimmte Obstsorten in einer genauen Anzahl in einen Korb packen</text:p>
        </text:list-item>
        <text:list-item>
          <text:p text:style-name="Numbering_20_1_Content_Last"> Doppelklick auf den Korb (als würde mann ihn wieder öffnen wollen)</text:p>
        </text:list-item>
      </text:list>
      <text:h text:style-name="Heading_20_1" text:outline-level="1"><text:bookmark-start text:name="__RefHeading___NoTitle_4"/><text:bookmark-start text:name="section2"/><text:bookmark-end text:name="__RefHeading___NoTitle_4"/><text:bookmark-end text:name="section2"/></text:h>
      <text:p text:style-name="Text_20_body">Rezepte</text:p>
      <text:h text:style-name="Heading_20_1" text:outline-level="1"><text:bookmark-start text:name="__RefHeading___NoTitle_5"/><text:bookmark-start text:name="section3"/><text:bookmark-end text:name="__RefHeading___NoTitle_5"/><text:bookmark-end text:name="section3"/></text:h>
      <text:list text:style-name="List_20_1" text:continue-numbering="false">
        <text:list-item>
          <text:p text:style-name="List_20_1_Content_First"> 1x Banane, 1x Dattel, 1x Birne, 1x Honigmelone</text:p>
        </text:list-item>
        <text:list-item>
          <text:p text:style-name="List_20_1_Content"> 1x Warzenmelone, 1x Wassermelone, 1x Apfel, 1x Traube</text:p>
        </text:list-item>
        <text:list-item>
          <text:p text:style-name="List_20_1_Content_Last"> 1x Weintraube, 1x Limette, 2x Apfel, 1x Pfirsich</text:p>
        </text:list-item>
      </text:list>
      <text:p text:style-name="Text_20_body"><text:span text:style-name="Emphasis">es ist unbekannt, ob dies alle Rezepte sind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20::10:17</meta:creation-date>
    <dc:creator>Generated</dc:creator>
    <dc:date>2026-07-22T20::10:17</dc:date>
    <dc:language>en-US</dc:language>
    <meta:editing-cycles>1</meta:editing-cycles>
    <meta:editing-duration>PT0S</meta:editing-duration>
    <dc:title>wissenswertes:alternative_item_grafiken</dc:title>
  </office:meta>
</office:document-meta>
</file>