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harnamen"/><text:bookmark-start text:name="__RefHeading___charakternamen_1"/><text:bookmark-start text:name="charakternamen"/>Charakternamen<text:bookmark-end text:name="__RefHeading___charakternamen_1"/><text:bookmark-end text:name="charakternamen"/></text:h>
      <text:p text:style-name="Text_20_body">Hier mal einige Websites mit Namen für eure Charakter.</text:p>
      <text:h text:style-name="Heading_20_2" text:outline-level="2"><text:bookmark-start text:name="__RefHeading___menschen_2"/><text:bookmark-start text:name="menschen"/>Menschen<text:bookmark-end text:name="__RefHeading___menschen_2"/><text:bookmark-end text:name="menschen"/></text:h>
      <text:p text:style-name="Text_20_body"><text:a xlink:type="simple" xlink:href="https://www.rollenspielprojekt.de/namensgeneratoren/fantasy-namen-generator.html" text:style-name="Internet_20_link" text:visited-style-name="Visited_20_Internet_20_Link">Menschen</text:a>
<text:a xlink:type="simple" xlink:href="https://www.rollenspielprojekt.de/namensgeneratoren/runescape-namen-generator.html" text:style-name="Internet_20_link" text:visited-style-name="Visited_20_Internet_20_Link">Menschen Alternativ</text:a></text:p>
      <text:p text:style-name="Horizontal_20_Line"/>
      <text:h text:style-name="Heading_20_2" text:outline-level="2"><text:bookmark-start text:name="__RefHeading___nordleute_3"/><text:bookmark-start text:name="nordleute"/>Nordleute<text:bookmark-end text:name="__RefHeading___nordleute_3"/><text:bookmark-end text:name="nordleute"/></text:h>
      <text:p text:style-name="Text_20_body"><text:a xlink:type="simple" xlink:href="https://www.skandi.de/wikingernamen/" text:style-name="Internet_20_link" text:visited-style-name="Visited_20_Internet_20_Link">Nordleute/Wikinger</text:a></text:p>
      <text:p text:style-name="Horizontal_20_Line"/>
      <text:h text:style-name="Heading_20_2" text:outline-level="2"><text:bookmark-start text:name="__RefHeading___nujaniden_4"/><text:bookmark-start text:name="nujaniden"/>Nujaniden<text:bookmark-end text:name="__RefHeading___nujaniden_4"/><text:bookmark-end text:name="nujaniden"/></text:h>
      <text:p text:style-name="Text_20_body"><text:a xlink:type="simple" xlink:href="https://www.baby-vornamen.de/Sprache_und_Herkunft/orientalische_Vornamen.php" text:style-name="Internet_20_link" text:visited-style-name="Visited_20_Internet_20_Link">Nujaniden/Orientalisch</text:a></text:p>
      <text:p text:style-name="Horizontal_20_Line"/>
      <text:h text:style-name="Heading_20_2" text:outline-level="2"><text:bookmark-start text:name="__RefHeading___elfen_5"/><text:bookmark-start text:name="elfen"/>Elfen<text:bookmark-end text:name="__RefHeading___elfen_5"/><text:bookmark-end text:name="elfen"/></text:h>
      <text:p text:style-name="Text_20_body"><text:a xlink:type="simple" xlink:href="https://www.rollenspielprojekt.de/namensgeneratoren/elbennamen-generator-maennlich.html" text:style-name="Internet_20_link" text:visited-style-name="Visited_20_Internet_20_Link">Elfen</text:a>
<text:a xlink:type="simple" xlink:href="https://www.1001-elfennamen.de/weibliche-elfennamen.html" text:style-name="Internet_20_link" text:visited-style-name="Visited_20_Internet_20_Link">Elfen Weiblich</text:a>
<text:a xlink:type="simple" xlink:href="https://www.1001-elfennamen.de/maennliche-elfennamen.html" text:style-name="Internet_20_link" text:visited-style-name="Visited_20_Internet_20_Link">Elfen Männlich</text:a></text:p>
      <text:p text:style-name="Horizontal_20_Line"/>
      <text:h text:style-name="Heading_20_2" text:outline-level="2"><text:bookmark-start text:name="__RefHeading___dunkelelfen_6"/><text:bookmark-start text:name="dunkelelfen"/>Dunkelelfen<text:bookmark-end text:name="__RefHeading___dunkelelfen_6"/><text:bookmark-end text:name="dunkelelfen"/></text:h>
      <text:p text:style-name="Text_20_body"><text:a xlink:type="simple" xlink:href="https://de.goodlifestudio.net/300-dark-elf-names-your-fantasy-world" text:style-name="Internet_20_link" text:visited-style-name="Visited_20_Internet_20_Link">Dunkelelfen</text:a></text:p>
      <text:p text:style-name="Horizontal_20_Line"/>
      <text:h text:style-name="Heading_20_2" text:outline-level="2"><text:bookmark-start text:name="__RefHeading___goblins_7"/><text:bookmark-start text:name="goblins"/>Goblins<text:bookmark-end text:name="__RefHeading___goblins_7"/><text:bookmark-end text:name="goblins"/></text:h>
      <text:p text:style-name="Text_20_body"><text:a xlink:type="simple" xlink:href="https://www.rollenspielprojekt.de/namensgeneratoren/goblin-namen-generator.html" text:style-name="Internet_20_link" text:visited-style-name="Visited_20_Internet_20_Link">Goblins</text:a></text:p>
      <text:p text:style-name="Horizontal_20_Line"/>
      <text:h text:style-name="Heading_20_2" text:outline-level="2"><text:bookmark-start text:name="__RefHeading___orks_8"/><text:bookmark-start text:name="orks"/>Orks<text:bookmark-end text:name="__RefHeading___orks_8"/><text:bookmark-end text:name="orks"/></text:h>
      <text:p text:style-name="Text_20_body"><text:a xlink:type="simple" xlink:href="https://www.rollenspielprojekt.de/namensgeneratoren/orknamen-generator.html" text:style-name="Internet_20_link" text:visited-style-name="Visited_20_Internet_20_Link">Orks</text:a></text:p>
      <text:p text:style-name="Horizontal_20_Line"/>
      <text:h text:style-name="Heading_20_2" text:outline-level="2"><text:bookmark-start text:name="__RefHeading___zwerge_9"/><text:bookmark-start text:name="zwerge"/>Zwerge<text:bookmark-end text:name="__RefHeading___zwerge_9"/><text:bookmark-end text:name="zwerge"/></text:h>
      <text:p text:style-name="Text_20_body"><text:a xlink:type="simple" xlink:href="https://www.rollenspielprojekt.de/namensgeneratoren/zwergen-namen-generator.html" text:style-name="Internet_20_link" text:visited-style-name="Visited_20_Internet_20_Link">Zwerge</text:a>
<text:a xlink:type="simple" xlink:href="https://www.zwergennamen.de/maennliche-zwergennamen.html" text:style-name="Internet_20_link" text:visited-style-name="Visited_20_Internet_20_Link">Zwerge Männlich</text:a>
<text:a xlink:type="simple" xlink:href="https://www.zwergennamen.de/weibliche-zwergennamen.html" text:style-name="Internet_20_link" text:visited-style-name="Visited_20_Internet_20_Link">Zwerge Weibl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36:39</meta:creation-date>
    <dc:creator>Generated</dc:creator>
    <dc:date>2026-07-21T11::36:39</dc:date>
    <dc:language>en-US</dc:language>
    <meta:editing-cycles>1</meta:editing-cycles>
    <meta:editing-duration>PT0S</meta:editing-duration>
    <dc:title>wissenswertes:charnamen</dc:title>
  </office:meta>
</office:document-meta>
</file>