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ssenswertes:kaffe-kochen"/><text:bookmark-start text:name="__RefHeading___kaffee_kochen_1"/><text:bookmark-start text:name="kaffee_kochen"/>Kaffee kochen<text:bookmark-end text:name="__RefHeading___kaffee_kochen_1"/><text:bookmark-end text:name="kaffee_kochen"/></text:h>
      <text:p text:style-name="Text_20_body">Zunächst benötigt man Kaffeebohnen. Diese werden von Kaffeesträuchern geerntet, die mit <text:a xlink:type="simple" xlink:href="https://www.vespertales.de/vp/doku.php/skills:landwirtschaft" text:style-name="Internet_20_link" text:visited-style-name="Visited_20_Internet_20_Link">Landwirtschaft</text:a> angebaut werden können.</text:p>
      <text:p text:style-name="Text_20_body">Rohe Kaffeebohnen müssen zunächst geröstet werden. Dies geschieht an einem Stein- bzw. Sandsteinofen (vom <text:a xlink:type="simple" xlink:href="https://www.vespertales.de/vp/doku.php/klassen:steinmetz" text:style-name="Internet_20_link" text:visited-style-name="Visited_20_Internet_20_Link">Steinmetz</text:a>), oder über einem Lagerfeuer, mit Hilfe einer Pfanne, die vom <text:a xlink:type="simple" xlink:href="https://www.vespertales.de/vp/doku.php/klassen:werkzeugmacher" text:style-name="Internet_20_link" text:visited-style-name="Visited_20_Internet_20_Link">Werkzeugmacher</text:a> aus Gusseisen hergestellt werden kann.</text:p>
      <text:p text:style-name="Text_20_body">Die gerösteten Kaffebohnen müssen nun mit einem Stößel eines Alchemisten zu Pulver gemahlen werden.</text:p>
      <text:p text:style-name="Text_20_body">Das Kaffeepulver kann man nun zusammen mit Wasser in eine Kanne füllen, welche ebenfalls vom <text:a xlink:type="simple" xlink:href="https://www.vespertales.de/vp/doku.php/klassen:werkzeugmacher" text:style-name="Internet_20_link" text:visited-style-name="Visited_20_Internet_20_Link">Werkzeugmacher</text:a> hergestellt werden kann.</text:p>
      <text:p text:style-name="Text_20_body">An einem Lagerfeuer oder auf einer Heizung (vom <text:a xlink:type="simple" xlink:href="https://www.vespertales.de/vp/doku.php/klassen:schmied" text:style-name="Internet_20_link" text:visited-style-name="Visited_20_Internet_20_Link">Schmied</text:a>) oder einem Stein- bzw. Sandsteinofen kann der Kaffee nun gekocht werden.</text:p>
      <text:p text:style-name="Text_20_body">Zum Trinken muss Kaffee in einen Krug (vom <text:a xlink:type="simple" xlink:href="https://www.vespertales.de/vp/doku.php/klassen:werkzeugmacher" text:style-name="Internet_20_link" text:visited-style-name="Visited_20_Internet_20_Link">Werkzeugmacher</text:a>) gegossen werden. Eine Kanne fasst vier Krüge Kaffee.</text:p>
      <text:p text:style-name="Text_20_body">Kaffee verleiht Mana- und Ausdauer-Regeneration für eine gewisse Zeit nach dem Trinken. Einmal abgekühlt, verfliegt seine regenerative Wirkung jedoch.</text:p>
      <text:p text:style-name="Text_20_body"><text:span text:style-name="Strong_20_Emphasis">Siehe auch:</text:span></text:p>
      <text:list text:style-name="List_20_1" text:continue-numbering="false">
        <text:list-item>
          <text:p text:style-name="LastListParagraph_List_20_1_Content_First"> <text:a xlink:type="simple" xlink:href="https://www.vespertales.de/vp/doku.php/wissenswertes:kaffe-kochen:tee-kochen" text:style-name="Internet_20_link" text:visited-style-name="Visited_20_Internet_20_Link">Tee koch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1T23::44:17</meta:creation-date>
    <dc:creator>Generated</dc:creator>
    <dc:date>2026-07-21T23::44:17</dc:date>
    <dc:language>en-US</dc:language>
    <meta:editing-cycles>1</meta:editing-cycles>
    <meta:editing-duration>PT0S</meta:editing-duration>
    <dc:title>wissenswertes:kaffe-kochen</dc:title>
  </office:meta>
</office:document-meta>
</file>