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landbesitz"/><text:bookmark-start text:name="__RefHeading___landbesitz_1"/><text:bookmark-start text:name="landbesitz"/>Landbesitz<text:bookmark-end text:name="__RefHeading___landbesitz_1"/><text:bookmark-end text:name="landbesitz"/></text:h>
      <text:h text:style-name="Heading_20_2" text:outline-level="2"><text:bookmark-start text:name="__RefHeading___grundbesitz_2"/><text:bookmark-start text:name="grundbesitz"/>Grundbesitz<text:bookmark-end text:name="__RefHeading___grundbesitz_2"/><text:bookmark-end text:name="grundbesitz"/></text:h>
      <text:p text:style-name="Text_20_body">Ein Char kann bis zu 400 Felder als Land besitzen. Jedes Feld kann für 400 Gold über den Dekoshop gekauft werden.</text:p>
      <text:p text:style-name="Text_20_body">Die Felder können (müssen aber nicht) so konfiguriert werden, dass man dort Gegenstände befestigen kann, so das sie nicht von der Welt gelöscht werden (wie sonst üblich).</text:p>
      <text:p text:style-name="Text_20_body">Das Land muss an das eigene Haus anschließen. Das Haus selbst braucht <text:span text:style-name="underline">kein</text:span> Grundbesitz. Zusätzlich muss das Land Umzäunt werden. Als Alternative für den Zaun können auch Grenzsteine gesetzt werden.</text:p>
      <text:h text:style-name="Heading_20_2" text:outline-level="2"><text:bookmark-start text:name="__RefHeading___ackerland_3"/><text:bookmark-start text:name="ackerland"/>Ackerland<text:bookmark-end text:name="__RefHeading___ackerland_3"/><text:bookmark-end text:name="ackerland"/></text:h>
      <text:p text:style-name="Text_20_body">Ein Char kann zu dem Dekoland noch 500 Felder Ackerland besitzen. Auch diese können im Dekoshop gekauft werden für je 50 Gold.</text:p>
      <text:p text:style-name="Text_20_body">Das Ackerland ist ausschließlich für die Landwirtschaft gedacht. Dort dürfen nur Felder, Weiden und landwirtschaftliches Gerät angelegt und hingestellt werden. Es darf auch nicht direkt an die Haustür anschließen, aber dirket an das Dekoland.</text:p>
      <text:p text:style-name="Text_20_body">Auch das Acker muss vollständig umzäunt werden.</text:p>
      <text:p text:style-name="Text_20_body">Ein Umwandlung des Ackerlandes in Dekoland ist nicht möglich!!</text:p>
      <text:h text:style-name="Heading_20_2" text:outline-level="2"><text:bookmark-start text:name="__RefHeading___ehepartner_4"/><text:bookmark-start text:name="ehepartner"/>Ehepartner<text:bookmark-end text:name="__RefHeading___ehepartner_4"/><text:bookmark-end text:name="ehepartner"/></text:h>
      <text:p text:style-name="Text_20_body">Wenn 2 Charaktere vor einem Priester bzw. Schamanen der jeweiligen Religion die Ehe geschlossen haben, so dürfen sie zusammen bis zu 1000 Felder Land besitzen, sofern die Eheleute auch räumlich direkt beieinander wohnen.</text:p>
      <text:h text:style-name="Heading_20_2" text:outline-level="2"><text:bookmark-start text:name="__RefHeading___gilden_spielerdoerfer_und_landbesitz_5"/><text:bookmark-start text:name="gilden_spielerdoerfer_und_landbesitz"/>Gilden/Spielerdörfer und Landbesitz<text:bookmark-end text:name="__RefHeading___gilden_spielerdoerfer_und_landbesitz_5"/><text:bookmark-end text:name="gilden_spielerdoerfer_und_landbesitz"/></text:h>
      <text:p text:style-name="Text_20_body">Eine Gilde darf zusätzlich 1000 Felder besitzen, aber nur wenn die Gilde auch ein Haupthaus besitzt. Selbiges gilt auch für Spielerdörfer</text:p>
      <text:h text:style-name="Heading_20_2" text:outline-level="2"><text:bookmark-start text:name="__RefHeading___zusammenlegen_von_landbesitz_6"/><text:bookmark-start text:name="zusammenlegen_von_landbesitz"/>Zusammenlegen von Landbesitz<text:bookmark-end text:name="__RefHeading___zusammenlegen_von_landbesitz_6"/><text:bookmark-end text:name="zusammenlegen_von_landbesitz"/></text:h>
      <text:p text:style-name="Text_20_body">Chars und Gilden können ihr Land zusammenlegen. Doch die gemeinsame Landfläche darf 5000 Felder nicht überschreiten.</text:p>
      <text:h text:style-name="Heading_20_2" text:outline-level="2"><text:bookmark-start text:name="__RefHeading___staedte_7"/><text:bookmark-start text:name="staedte"/>Städte<text:bookmark-end text:name="__RefHeading___staedte_7"/><text:bookmark-end text:name="staedte"/></text:h>
      <text:p text:style-name="Text_20_body">In Ballungsgebieten (in der Nähe von Städten etc. d.h. wenn eine Stadt in der großen Radarmap sichtbar ist) darf nur bis zur Hälfte der Landobergrenze gebaut werden. (Pro Char nur 200 Felder etc.) Ackerland sollte sich grundsätzlich in einiger Entfernung von Städten oder Dörfern befinden.</text:p>
      <text:h text:style-name="Heading_20_2" text:outline-level="2"><text:bookmark-start text:name="__RefHeading___dungeons_und_gefaehrliche_orte_8"/><text:bookmark-start text:name="dungeons_und_gefaehrliche_orte"/>Dungeons und Gefährliche Orte<text:bookmark-end text:name="__RefHeading___dungeons_und_gefaehrliche_orte_8"/><text:bookmark-end text:name="dungeons_und_gefaehrliche_orte"/></text:h>
      <text:p text:style-name="Text_20_body">Grundstücke müssen so platziert sein, dass kein Dungeoneingang auf der großen Radarmap sichtbar ist. Das Bauen an sehr gefährlichen Orten wie z.B. auf der Dracheninsel ist nicht möglich, da die Beamten des Reiches zu schlecht bezahlt werden, als dass sie sich diesem Risiko zum Landverkauf aussetzen würden.</text:p>
      <text:h text:style-name="Heading_20_2" text:outline-level="2"><text:bookmark-start text:name="__RefHeading___sonstiges_9"/><text:bookmark-start text:name="sonstiges"/>Sonstiges<text:bookmark-end text:name="__RefHeading___sonstiges_9"/><text:bookmark-end text:name="sonstiges"/></text:h>
      <text:p text:style-name="Text_20_body">Gekauftes Land darf weder andere Spieler einengen, noch darf es Zugänge zu Minen, Straßen, Pässen etc. versperren.</text:p>
      <text:h text:style-name="Heading_20_1" text:outline-level="1"><text:bookmark-start text:name="__RefHeading___ergaenzungen_zum_thema_landbesitz_10"/><text:bookmark-start text:name="ergaenzungen_zum_thema_landbesitz"/>Ergänzungen zum Thema Landbesitz<text:bookmark-end text:name="__RefHeading___ergaenzungen_zum_thema_landbesitz_10"/><text:bookmark-end text:name="ergaenzungen_zum_thema_landbesitz"/></text:h>
      <text:h text:style-name="Heading_20_2" text:outline-level="2"><text:bookmark-start text:name="__RefHeading___haussystem_11"/><text:bookmark-start text:name="haussystem"/>Haussystem<text:bookmark-end text:name="__RefHeading___haussystem_11"/><text:bookmark-end text:name="haussystem"/></text:h>
      <text:p text:style-name="Text_20_body">Weitere Informationen zum Thema Haussystem siehe hier <text:a xlink:type="simple" xlink:href="https://www.vespertales.de/vp/doku.php/wissenswertes:haussystem" text:style-name="Internet_20_link" text:visited-style-name="Visited_20_Internet_20_Link">Haussystem</text:a></text:p>
      <text:h text:style-name="Heading_20_2" text:outline-level="2"><text:bookmark-start text:name="__RefHeading___hausbau_12"/><text:bookmark-start text:name="hausbau"/>Hausbau<text:bookmark-end text:name="__RefHeading___hausbau_12"/><text:bookmark-end text:name="hausbau"/></text:h>
      <text:p text:style-name="Text_20_body">Weitere Informationen zum Thema Hausbau findet ihr unter <text:a xlink:type="simple" xlink:href="https://www.vespertales.de/vp/doku.php/wissenswertes:hausbau" text:style-name="Internet_20_link" text:visited-style-name="Visited_20_Internet_20_Link">Hausbau</text:a></text:p>
      <text:h text:style-name="Heading_20_2" text:outline-level="2"><text:bookmark-start text:name="__RefHeading___wunschhaus_haus_13"/><text:bookmark-start text:name="wunschhaus_haus"/>Wunschhaus Haus<text:bookmark-end text:name="__RefHeading___wunschhaus_haus_13"/><text:bookmark-end text:name="wunschhaus_haus"/></text:h>
      <text:p text:style-name="Text_20_body">Wunschhäuser sind Spezialanfertigungen.</text:p>
      <text:p text:style-name="Text_20_body">Mehr Informationen zu Wunschhäuser findet ihr unter <text:a xlink:type="simple" xlink:href="https://www.vespertales.de/vp/doku.php/wissenswertes:wunschhaus" text:style-name="Internet_20_link" text:visited-style-name="Visited_20_Internet_20_Link">Wunschhaus</text:a></text:p>
      <text:h text:style-name="Heading_20_2" text:outline-level="2"><text:bookmark-start text:name="__RefHeading___regelwerk_zu_haeusern_14"/><text:bookmark-start text:name="regelwerk_zu_haeusern"/>Regelwerk zu Häusern<text:bookmark-end text:name="__RefHeading___regelwerk_zu_haeusern_14"/><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7:40</meta:creation-date>
    <dc:creator>Generated</dc:creator>
    <dc:date>2026-07-21T11::37:40</dc:date>
    <dc:language>en-US</dc:language>
    <meta:editing-cycles>1</meta:editing-cycles>
    <meta:editing-duration>PT0S</meta:editing-duration>
    <dc:title>wissenswertes:landbesitz</dc:title>
  </office:meta>
</office:document-meta>
</file>