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ilze"/><text:bookmark-start text:name="__RefHeading___pilze_1"/><text:bookmark-start text:name="pilze"/>Pilze<text:bookmark-end text:name="__RefHeading___pilze_1"/><text:bookmark-end text:name="pilze"/></text:h>
      <text:p text:style-name="Text_20_body">Auf Sosaria findet sich eine breite Palette verschiedenster Pilze mit den verschiedendsten Anwendungsmöglichkeiten. Bevor angehende Mykologen den Wald vor lauter Pilzen nicht mehr sehen, gibt es hier eine kleine Übersicht.</text:p>
      <text:h text:style-name="Heading_20_1" text:outline-level="1"><text:bookmark-start text:name="__RefHeading___herkunft_von_pilzen_2"/><text:bookmark-start text:name="herkunft_von_pilzen"/>Herkunft von Pilzen<text:bookmark-end text:name="__RefHeading___herkunft_von_pilzen_2"/><text:bookmark-end text:name="herkunft_von_pilzen"/></text:h>
      <text:h text:style-name="Heading_20_2" text:outline-level="2"><text:bookmark-start text:name="__RefHeading___pilze_im_wald_3"/><text:bookmark-start text:name="pilze_im_wald"/>Pilze im Wald<text:bookmark-end text:name="__RefHeading___pilze_im_wald_3"/><text:bookmark-end text:name="pilze_im_wald"/></text:h>
      <text:p text:style-name="Text_20_body">Mit dem Kräuterkunde-Skill können in Wäldern diverse Pilze gefunden werden. Viele von ihnen sind genießbar (doch ist dabei Vorsicht angesagt. Siehe weiter unten), manche von ihnen dienen auch als Zauberreagenzien. Manchmal findet man in Wäldern auch einfach so pflückbare Pilze unter Bäumen oder an Sträuchern, wenn man nur genau hinschaut.</text:p>
      <text:h text:style-name="Heading_20_2" text:outline-level="2"><text:bookmark-start text:name="__RefHeading___anbaubare_pilze_4"/><text:bookmark-start text:name="anbaubare_pilze"/>Anbaubare Pilze<text:bookmark-end text:name="__RefHeading___anbaubare_pilze_4"/><text:bookmark-end text:name="anbaubare_pilze"/></text:h>
      <text:p text:style-name="Text_20_body">Vor allem an feuchten und schattigen Orten gedeien Pilze hervorragend. Dunkelelfen, Zwerge, Goblins und Orks verstehen sich darum auf den Anbau von Pilzen in ihren unterirdischen Höhlen. Eine ganze Reihe von Pilzsorten können in den Städten und Dörfern dieser Völker als Saatgut bei Händlern erworben werden. Das Saatgut kann mit Hilfe des Landwirtschafts-Skills ausgestreut und zu Pilzen gezogen werden. Einige dieser Pilzsorten sind giftig, andere genießbar. Sie können auf verschiedenste Weise verwendet werden.</text:p>
      <text:h text:style-name="Heading_20_1" text:outline-level="1"><text:bookmark-start text:name="__RefHeading___giftigkeit_5"/><text:bookmark-start text:name="giftigkeit"/>Giftigkeit<text:bookmark-end text:name="__RefHeading___giftigkeit_5"/><text:bookmark-end text:name="giftigkeit"/></text:h>
      <text:p text:style-name="Text_20_body">Pilze, die man im Wald gefunden hat, sollte man unbedingt mit dem Skill Identifizieren genau bestimmen. Hierzu ist jedoch auch genug Wissen in Kräuterkunde nötig. Denn auch, wenn ein solcher Pilz auf den ersten Blick harmlos und genießbar aussieht, kann er schnell mit seinem giftigen Doppelgänger verwechselt werden. So kann sich ein vermeintlicher Champignon bei genauer Betrachtung als tödlicher Knollenblätterpilz herausstellen.</text:p>
      <text:h text:style-name="Heading_20_1" text:outline-level="1"><text:bookmark-start text:name="__RefHeading___verwendung_6"/><text:bookmark-start text:name="verwendung"/>Verwendung<text:bookmark-end text:name="__RefHeading___verwendung_6"/><text:bookmark-end text:name="verwendung"/></text:h>
      <text:h text:style-name="Heading_20_2" text:outline-level="2"><text:bookmark-start text:name="__RefHeading___kochen_mit_pilzen_7"/><text:bookmark-start text:name="kochen_mit_pilzen"/>Kochen mit Pilzen<text:bookmark-end text:name="__RefHeading___kochen_mit_pilzen_7"/><text:bookmark-end text:name="kochen_mit_pilzen"/></text:h>
      <text:p text:style-name="Text_20_body">Speisepilze, die man im Wald mittels Kräuterkunde findet, oder die man selbst angebaut hat, können mit dem Kochen-Skill zu diversen Pilzgerichten weiterverarbeitet werden. Doch Vorsicht ist hier angesagt: Ist nur einer der verwendeten Pilze giftig, wird das gesamte Gericht vergiftet sein!</text:p>
      <text:h text:style-name="Heading_20_2" text:outline-level="2"><text:bookmark-start text:name="__RefHeading___pilze_als_futtermittel_8"/><text:bookmark-start text:name="pilze_als_futtermittel"/>Pilze als Futtermittel<text:bookmark-end text:name="__RefHeading___pilze_als_futtermittel_8"/><text:bookmark-end text:name="pilze_als_futtermittel"/></text:h>
      <text:p text:style-name="Text_20_body">Bei manchen Tier- und Monsterarten stehen Pilze auf dem Speiseplan. Dies trifft vor allem auf in Höhlen heimische Tiere zu, wie z.B. Nutztiere der Dunkelelfen, die Rothé. Diese können mit allen anbaubaren und den meisten im Wald gefundenen Pilzen gefüttert werden. Ob giftig oder nicht spielt hier keine Rolle, denn die Mägen der Tiere sind robust.</text:p>
      <text:h text:style-name="Heading_20_2" text:outline-level="2"><text:bookmark-start text:name="__RefHeading___pilze_als_reagenzien_9"/><text:bookmark-start text:name="pilze_als_reagenzien"/>Pilze als Reagenzien<text:bookmark-end text:name="__RefHeading___pilze_als_reagenzien_9"/><text:bookmark-end text:name="pilze_als_reagenzien"/></text:h>
      <text:p text:style-name="Text_20_body">Fliegenpilz und Henkersmaske sind zwei Pilze, die man im Wald oder bei Monstern finden kann, die ausschließlich als magische und alchemistische Reagenzie dienen. Man kann nicht mit ihnen kochen oder sie anderweitig verarbeiten.</text:p>
      <text:h text:style-name="Heading_20_2" text:outline-level="2"><text:bookmark-start text:name="__RefHeading___pilze_als_rauschmittel_10"/><text:bookmark-start text:name="pilze_als_rauschmittel"/>Pilze als Rauschmittel<text:bookmark-end text:name="__RefHeading___pilze_als_rauschmittel_10"/><text:bookmark-end text:name="pilze_als_rauschmittel"/></text:h>
      <text:p text:style-name="Text_20_body">Viele Pilze - vor allem die giftigen Varianten - lassen sich mit einem Alchemie-Mörser zu Pulver zermahlen. Das Pulver dient selbst als Alchemie-Zutat, aber Alchemisten können es auch zu Pilz-Extrakten weiterverarbeiten. Mischt man je zwei Pilz-Extrakte in einem Rauschpilz-Laboratorium, erhält man einen Trank, der einen von 14 verschiedenen amüsanten Rausch-Effekten auslöst. Welcher Effekt auftritt ist nicht zufällig, sondern hängt von der Kombination der Pilz-Extrakte ab.</text:p>
      <text:p text:style-name="Text_20_body">Die Piraten der Zwielichtinseln haben den Genuss von Rauschpilzen kultiviert. In der verborgenen Unterwelt der Zwielichtinseln soll es angeblich ein Etablissement geben, in dem von Gästen mitgebrachte Pilz-Extrakte gemischt werden, für alle, die selbst nicht über das passende Laboratorium verfügen.</text:p>
      <text:h text:style-name="Heading_20_1" text:outline-level="1"><text:bookmark-start text:name="__RefHeading___weitere_pilzarten_11"/><text:bookmark-start text:name="weitere_pilzarten"/>weitere Pilzarten<text:bookmark-end text:name="__RefHeading___weitere_pilzarten_11"/><text:bookmark-end text:name="weitere_pilzarten"/></text:h>
      <text:h text:style-name="Heading_20_2" text:outline-level="2"><text:bookmark-start text:name="__RefHeading___explosionspilze_12"/><text:bookmark-start text:name="explosionspilze"/>Explosionspilze<text:bookmark-end text:name="__RefHeading___explosionspilze_12"/><text:bookmark-end text:name="explosionspilze"/></text:h>
      <text:p text:style-name="Text_20_body">Diese sind oft in Höhlen anzutreffen, graubraun wie der Höhlenboden und schnell zu übersehen. Ihr solltet vermeiden, auf sie drauf zu treten. Ihre Sporenkörper explodieren bei Berührung und verursachen Schaden.</text:p>
      <text:h text:style-name="Heading_20_2" text:outline-level="2"><text:bookmark-start text:name="__RefHeading___biaaapilze_13"/><text:bookmark-start text:name="biaaapilze"/>Biaaapilze<text:bookmark-end text:name="__RefHeading___biaaapilze_13"/><text:bookmark-end text:name="biaaapilze"/></text:h>
      <text:p text:style-name="Text_20_body">Orks und Goblins trinken ein abscheuliches Gesöff, welches sie „Pilzbiaaa“ nennen. Dieses wird aus Pilzen gewonnen, die sie extra dafür auf ihren Äckern anbauen. Solltet ihr jemals ein solches „Bier“ angeboten bekommen, seid vorsichtig. Für empfindlichere Personen kann es stark unerwünschte Auswirkungen haben.</text:p>
      <text:h text:style-name="Heading_20_2" text:outline-level="2"><text:bookmark-start text:name="__RefHeading___hutzelpilze_14"/><text:bookmark-start text:name="hutzelpilze"/>Hutzelpilze<text:bookmark-end text:name="__RefHeading___hutzelpilze_14"/><text:bookmark-end text:name="hutzelpilze"/></text:h>
      <text:p text:style-name="Text_20_body">Legenden zufolge soll es irgendwo tief in den Wäldern Sosarias einen zurückgezogen lebenden Stamm von Gnomen geben, der eine besondere Pilz-Art hütet, die man Hutzelpilze nennt. Diese Gnome sind so scheu, dass sie sich verstecken (und ihre Pilze dabei mitnehmen), sobald sich Fremde nähern. Falls ihr jemals einen solchen Hutzelpilz benötigt, überlegt euch gut, wie ihr es anstellt.</text:p>
      <text:p text:style-name="Text_20_body">Siehe auch:</text:p>
      <text:list text:style-name="List_20_1" text:continue-numbering="false">
        <text:list-item>
          <text:p text:style-name="List_20_1_Content_First"> <text:a xlink:type="simple" xlink:href="https://www.vespertales.de/vp/doku.php/skills:baeuerlich:kraeuterkunde" text:style-name="Internet_20_link" text:visited-style-name="Visited_20_Internet_20_Link">Kräuterkunde</text:a></text:p>
        </text:list-item>
        <text:list-item>
          <text:p text:style-name="List_20_1_Content_Last"> <text:a xlink:type="simple" xlink:href="https://www.vespertales.de/vp/doku.php/skills:baeuerlich:landwirtschaft" text:style-name="Internet_20_link" text:visited-style-name="Visited_20_Internet_20_Link">Landwirtsch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40</meta:creation-date>
    <dc:creator>Generated</dc:creator>
    <dc:date>2026-07-21T11::36:40</dc:date>
    <dc:language>en-US</dc:language>
    <meta:editing-cycles>1</meta:editing-cycles>
    <meta:editing-duration>PT0S</meta:editing-duration>
    <dc:title>wissenswertes:pilze</dc:title>
  </office:meta>
</office:document-meta>
</file>