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ssenswertes:reagenzien-erklaerung"/><text:bookmark-start text:name="__RefHeading___reagenzien_erklaerung_1"/><text:bookmark-start text:name="reagenzien_erklaerung"/>Reagenzien Erklärung<text:bookmark-end text:name="__RefHeading___reagenzien_erklaerung_1"/><text:bookmark-end text:name="reagenzien_erklaerung"/></text:h>
      <text:h text:style-name="Heading_20_2" text:outline-level="2"><text:bookmark-start text:name="__RefHeading___hinweis_2"/><text:bookmark-start text:name="hinweis"/>Hinweis<text:bookmark-end text:name="__RefHeading___hinweis_2"/><text:bookmark-end text:name="hinweis"/></text:h>
      <text:p text:style-name="Text_20_body">Es gibt noch weitere Reagenzien auf Vespertales leider ist der Beitrag Aktuell noch Lückenhaft.</text:p>
      <text:h text:style-name="Heading_20_2" text:outline-level="2"><text:bookmark-start text:name="__RefHeading___black_pearl_schwarze_perle_3"/><text:bookmark-start text:name="black_pearl_schwarze_perle"/>Black Pearl, Schwarze Perle<text:bookmark-end text:name="__RefHeading___black_pearl_schwarze_perle_3"/><text:bookmark-end text:name="black_pearl_schwarze_perle"/></text:h>
      <text:p text:style-name="Text_20_body"><text:span text:style-name="Strong_20_Emphasis">Bewegung der magischen Energie des Zauberspruchs</text:span></text:p>
      <text:p text:style-name="Text_20_body">Diese Reagenz liefert Bewegungsenergie und sorgt so dafür, dass die magische Energie des Zauberspruchs zu seinem Bestimmungsort gelangt. Sie unterstützt so den letzten Handlungsablauf der Durchführung des Zauberspruchs, wie z.B. beim Feuerball</text:p>
      <text:h text:style-name="Heading_20_2" text:outline-level="2"><text:bookmark-start text:name="__RefHeading___blood_moss_blutmoos_4"/><text:bookmark-start text:name="blood_moss_blutmoos"/>Blood Moss, Blutmoos<text:bookmark-end text:name="__RefHeading___blood_moss_blutmoos_4"/><text:bookmark-end text:name="blood_moss_blutmoos"/></text:h>
      <text:p text:style-name="Text_20_body"><text:span text:style-name="Strong_20_Emphasis">Verursachung/Speicherung von Bewegung am/im Zielobjekt</text:span></text:p>
      <text:p text:style-name="Text_20_body">Diese Reagenz verursacht bzw. speichert beim Ziel selbst Bewegung(senergie). Anschauliche Beispiele hierfür sind Teleport - Rel Por (Verursachung), Telekinesis - Ort Por Ylem (Verursachung), Recall - Kal Ort Por (Verursachung), Mark - Kal Por Ylem (Speicherung) oder Summon Creature - Kal Xen (Speicherung).</text:p>
      <text:h text:style-name="Heading_20_2" text:outline-level="2"><text:bookmark-start text:name="__RefHeading___garlic_knoblauch_5"/><text:bookmark-start text:name="garlic_knoblauch"/>Garlic, Knoblauch<text:bookmark-end text:name="__RefHeading___garlic_knoblauch_5"/><text:bookmark-end text:name="garlic_knoblauch"/></text:h>
      <text:p text:style-name="Text_20_body"><text:span text:style-name="Strong_20_Emphasis">Allgemeine Schutzwirkung</text:span></text:p>
      <text:p text:style-name="Text_20_body">Die Wirkung dieser Reagenz ist recht weiträumig. Immer wenn es um irgendeine Art von Schutzwirkung geht kommt sie zum Einsatz. Am besten betrachtet man hierzu folgende Beispiele: Reactive Armor - Flam Sanct, Protection - Uus Sanct, Magic Reflection - In Jux Sanct, Wall of Stone - In Sanct Ylem, aber auch (grosse) Heilung - In (Vas) Mani, Bless - Rel Sanct, (Arch) Cure - (Vas) An Nox, usw.</text:p>
      <text:h text:style-name="Heading_20_2" text:outline-level="2"><text:bookmark-start text:name="__RefHeading___ginseng_6"/><text:bookmark-start text:name="ginseng"/>Ginseng<text:bookmark-end text:name="__RefHeading___ginseng_6"/><text:bookmark-end text:name="ginseng"/></text:h>
      <text:p text:style-name="Text_20_body"><text:span text:style-name="Strong_20_Emphasis">Allgemeine Heilung und Wohlbefinden</text:span></text:p>
      <text:p text:style-name="Text_20_body">Bei allen Zaubersprüchen, bei denen es darum geht den Gesundheitszustand und das Wohlbefinden zu verbessern, wird diese Reagenz eingesetzt. Insbesondere bei den Heilungszaubern - In (Vas) Mani, aber auch bei den Schutzsprüchen (Arch) Cure - (Vas) An Nox oder (Arch) Protection - (Vas) Uus Sanct.</text:p>
      <text:h text:style-name="Heading_20_2" text:outline-level="2"><text:bookmark-start text:name="__RefHeading___mandrake_root_alraune_7"/><text:bookmark-start text:name="mandrake_root_alraune"/>Mandrake Root, Alraune<text:bookmark-end text:name="__RefHeading___mandrake_root_alraune_7"/><text:bookmark-end text:name="mandrake_root_alraune"/></text:h>
      <text:p text:style-name="Text_20_body"><text:span text:style-name="Strong_20_Emphasis">Allgemeine magische Energie</text:span></text:p>
      <text:p text:style-name="Text_20_body">Diese Reagenz liefert reine magische Energie ohne eigentlichen Bestimmungszweck. Dadurch werden die Wirkungen der anderen Reagenzien erst ausgelöst oder aber lediglich verstärkt. So wird z.B. aus dem Zauberspruch Protection - Uus Sanct durch Hinzufügung von Mandrake Root Arch Protection - Vas Uus Sanct, oder analog aus Cure - An Nox wird Arch Cure - Vas An Nox. Bei Agility - Ex Uus, Cunning - Uus Wis, Strength - Uus Mani oder Bless - Rel Sanct liefert die Reagenz die magische Energie für den entsprechenden Zauberspruch.</text:p>
      <text:p text:style-name="Text_20_body"><text:span text:style-name="Strong_20_Emphasis"> Nightshade, Nachtschatten|Nachtschattengewächs</text:span></text:p>
      <text:p text:style-name="Text_20_body"><text:span text:style-name="Strong_20_Emphasis">Allgemeine Negativwirkung, Gift und Illusion</text:span></text:p>
      <text:p text:style-name="Text_20_body">Diese Reagenz liefert eine allgemeine Negativwirkung oder kann positive Wirkungen anderer Reagenzien negieren, und so eine schadhafte Wirkung erzielen. Zum Beispiel erzeugen die Zaubersprüche Poison - In Nox und Harm - An Mani ihre schadhafte Wirkung direkt aus dem Nightshade. Ein spezielleres Anwendungsgebiet des Nightshade ist die Illusion, die bei den Zaubersprüchen Invisitility - An Lor Xen oder Incognito - Kal In Ex erzeugt wird. Die Negativwirkung entsteht hier durchaus am Zielobjekt, aber wirkt sich lediglich in der Wahrnehmung dieses Zielobjektes durch andere Personen aus.</text:p>
      <text:p text:style-name="Text_20_body"><text:span text:style-name="Strong_20_Emphasis"> Spider‘s Silk, Spinnenseide</text:span></text:p>
      <text:p text:style-name="Text_20_body"><text:span text:style-name="Strong_20_Emphasis">Energiebündelung</text:span></text:p>
      <text:p text:style-name="Text_20_body">Diese Reagenz dient der Energiebündelung. Es konzentriert die magische Energie an eine(n) bestimmte(n) Punkt, Ort, Objekt oder Person und/oder verleiht dem Zauberspruch Dauerhaftigkeit. Insbesondere bei den Zaubersprüchen zur Herbeirufung von Kreaturen.</text:p>
      <text:p text:style-name="Text_20_body"><text:span text:style-name="Strong_20_Emphasis"> Sulphurous Ash, Schwefelasche*
 

</text:span>Erzeugung von Feuer, Licht und explosive Reaktion**</text:p>
      <text:p text:style-name="Text_20_body">Diese Reagenz wird immer dann eingesetzt, wenn der Zauberspruch irgendeine Art von Feuer, Licht oder explosive Reaktion erzeugen soll. Als Beispiele dienen Nachtsicht - In Lor, Fireball - Vas Flam, Explosion - Vas Ort Flam, Flamestrike - Kal Vas Flam oder Lightning - Por Ort Grav</text:p>
      <text:h text:style-name="Heading_20_1" text:outline-level="1"><text:bookmark-start text:name="__RefHeading___siehe_auch_8"/><text:bookmark-start text:name="siehe_auch"/>Siehe auch<text:bookmark-end text:name="__RefHeading___siehe_auch_8"/><text:bookmark-end text:name="siehe_auch"/></text:h>
      <text:p text:style-name="Text_20_body"><text:a xlink:type="simple" xlink:href="https://www.vespertales.de/vp/doku.php/skills:baeuerlich:kraeuterkunde" text:style-name="Internet_20_link" text:visited-style-name="Visited_20_Internet_20_Link">Kräuterkunde</text:a><text:line-break/>
<text:a xlink:type="simple" xlink:href="https://www.vespertales.de/vp/doku.php/skills:arkane_kuenste:magie" text:style-name="Internet_20_link" text:visited-style-name="Visited_20_Internet_20_Link">Magie</text:a><text:line-break/>
<text:a xlink:type="simple" xlink:href="https://www.vespertales.de/vp/doku.php/skills:baeuerlich:landwirtschaft" text:style-name="Internet_20_link" text:visited-style-name="Visited_20_Internet_20_Link">Landwirtschaf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7-21T12::01:01</meta:creation-date>
    <dc:creator>Generated</dc:creator>
    <dc:date>2026-07-21T12::01:01</dc:date>
    <dc:language>en-US</dc:language>
    <meta:editing-cycles>1</meta:editing-cycles>
    <meta:editing-duration>PT0S</meta:editing-duration>
    <dc:title>wissenswertes:reagenzien-erklaerung</dc:title>
  </office:meta>
</office:document-meta>
</file>