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ssenswertes:rituale"/><text:bookmark-start text:name="__RefHeading___beten_1"/><text:bookmark-start text:name="beten"/>Beten<text:bookmark-end text:name="__RefHeading___beten_1"/><text:bookmark-end text:name="beten"/></text:h>
      <text:p text:style-name="Text_20_body">Um Rituale nutzen zu können, braucht man Ritualpunkte („göttlicher Gabe“). Diese werden durch Gebete aufgeladen. Um zu erfahren wieviele Punkte man hat, schreibt man .ritual</text:p>
      <text:list text:style-name="List_20_1" text:continue-numbering="false">
        <text:list-item>
          <text:p text:style-name="List_20_1_Content_First"> MYR: Ankh der Kirche Britains, Ankh der Kirche Schattentals</text:p>
        </text:list-item>
        <text:list-item>
          <text:p text:style-name="List_20_1_Content_Last"> TIR: Altar im Tempel Kelth Azuns</text:p>
        </text:list-item>
      </text:list>
      <text:h text:style-name="Heading_20_3" text:outline-level="3"><text:bookmark-start text:name="__RefHeading___gebetsdauer_wert_2"/><text:bookmark-start text:name="gebetsdauer_wert"/>Gebetsdauer/Wert<text:bookmark-end text:name="__RefHeading___gebetsdauer_wert_2"/><text:bookmark-end text:name="gebetsdauer_wert"/></text:h>
      <text:p text:style-name="Text_20_body">Ein Tick dauert ca 10 Sekunden („Du betest“)</text:p>
      <text:p text:style-name="Text_20_body">Zwischen den Gebeten muss man mind. 7,5 Minuten warten. („Du hast das Gefuehl, dass ein Gebet am Altar jetzt nicht gut waere“)</text:p>
      <text:p text:style-name="Text_20_body"><text:span text:style-name="Strong_20_Emphasis">MYR</text:span></text:p>
      <text:list text:style-name="List_20_1" text:continue-numbering="false">
        <text:list-item>
          <text:p text:style-name="List_20_1_Content_First"> ohne Opfer: 60 Ticks, 5 Punkte</text:p>
        </text:list-item>
        <text:list-item>
          <text:p text:style-name="List_20_1_Content"> Lavendel</text:p>
        </text:list-item>
        <text:list-item>
          <text:p text:style-name="List_20_1_Content"> Himmelsblüte: 15 Ticks, 24 Punkte</text:p>
        </text:list-item>
        <text:list-item>
          <text:p text:style-name="List_20_1_Content_Last"> ??</text:p>
        </text:list-item>
      </text:list>
      <text:p text:style-name="Text_20_body">Die Ticks und/oder Punkte scheinen neuerdings vom Rang abhängig zu sein.</text:p>
      <text:p text:style-name="Text_20_body"><text:span text:style-name="Strong_20_Emphasis">TIR</text:span></text:p>
      <text:list text:style-name="List_20_1" text:continue-numbering="false">
        <text:list-item>
          <text:p text:style-name="List_20_1_Content_First"> ohne Opfer: ?? Ticks, ?? Punkte</text:p>
        </text:list-item>
        <text:list-item>
          <text:p text:style-name="List_20_1_Content"> Daemonenknochen: 45 Ticks, 15 Punkte</text:p>
        </text:list-item>
        <text:list-item>
          <text:p text:style-name="List_20_1_Content"> Daemonenhörner: ?? Ticks, 25 Punkte</text:p>
        </text:list-item>
        <text:list-item>
          <text:p text:style-name="List_20_1_Content_Last"> Wyrmherzen: 20 Ticks, &gt;44 Punkte</text:p>
        </text:list-item>
      </text:list>
      <text:h text:style-name="Heading_20_2" text:outline-level="2"><text:bookmark-start text:name="__RefHeading___rituale_3"/><text:bookmark-start text:name="rituale"/>Rituale<text:bookmark-end text:name="__RefHeading___rituale_3"/><text:bookmark-end text:name="rituale"/></text:h>
      <text:p text:style-name="Text_20_body">Alle Rituale ab .ritual2 (Rang 3) sind momentan deaktiviert.</text:p>
      <text:h text:style-name="Heading_20_3" text:outline-level="3"><text:bookmark-start text:name="__RefHeading___myr_4"/><text:bookmark-start text:name="myr"/>MYR<text:bookmark-end text:name="__RefHeading___myr_4"/><text:bookmark-end text:name="myr"/></text:h>
      <text:h text:style-name="Heading_20_4" text:outline-level="4"><text:bookmark-start text:name="__RefHeading___alle_kasten_5"/><text:bookmark-start text:name="alle_kasten"/>Alle Kasten<text:bookmark-end text:name="__RefHeading___alle_kasten_5"/><text:bookmark-end text:name="alle_kasten"/></text:h>
      <text:list text:style-name="List_20_1" text:continue-numbering="false">
        <text:list-item>
          <text:p text:style-name="List_20_1_Content_First"> <text:span text:style-name="Strong_20_Emphasis">Gesinnung erkennen</text:span> (Rang 2)</text:p>
          <text:list text:style-name="List_20_1">
            <text:list-item>
              <text:p text:style-name="List_20_1_Content"> 1 Punkte göttliche Gabe</text:p>
            </text:list-item>
            <text:list-item>
              <text:p text:style-name="List_20_1_Content_Last"> 2 Alraunen, 2 Ginseng</text:p>
            </text:list-item>
          </text:list>
        </text:list-item>
      </text:list>
      <text:p text:style-name="Text_20_body">Erlaubt dem Anwender seines Gegenüber tief in die Seele zu schauen, um zu erkennen, welchen Gott dieser dient. (Sollte nur mit passenden RP angewendet werden, sonst nur OOC-Info)</text:p>
      <text:list text:style-name="List_20_1" text:continue-numbering="false">
        <text:list-item>
          <text:p text:style-name="List_20_1_Content_First"> <text:span text:style-name="Strong_20_Emphasis">Schutzkreis</text:span> (Rang 3) <text:span text:style-name="Strong_20_Emphasis">(Deaktiviert)</text:span></text:p>
          <text:list text:style-name="List_20_1">
            <text:list-item>
              <text:p text:style-name="List_20_1_Content"> 3 Punkte göttliche Gabe</text:p>
            </text:list-item>
            <text:list-item>
              <text:p text:style-name="List_20_1_Content_Last"> 3 Obsidian, 10 Ginseng</text:p>
            </text:list-item>
          </text:list>
        </text:list-item>
      </text:list>
      <text:p text:style-name="Text_20_body">Erschafft einen Schutzkreis, welcher den Gläubigen und Verbündete darin Unverwundbarkeit verleiht und Feinde fernhält. Durch die starke Barriere ist es aber leider auch nicht möglich dem Feind Leid anzutun, während man sich darin befindet.</text:p>
      <text:h text:style-name="Heading_20_4" text:outline-level="4"><text:bookmark-start text:name="__RefHeading___priester_6"/><text:bookmark-start text:name="priester"/>Priester<text:bookmark-end text:name="__RefHeading___priester_6"/><text:bookmark-end text:name="priester"/></text:h>
      <text:list text:style-name="List_20_1" text:continue-numbering="false">
        <text:list-item>
          <text:p text:style-name="List_20_1_Content_First"> <text:span text:style-name="Strong_20_Emphasis">Massensegen</text:span> (Rang 4) <text:span text:style-name="Strong_20_Emphasis">(Deaktiviert)</text:span></text:p>
          <text:list text:style-name="List_20_1">
            <text:list-item>
              <text:p text:style-name="List_20_1_Content"> 7 Punkte göttliche Gabe</text:p>
            </text:list-item>
            <text:list-item>
              <text:p text:style-name="List_20_1_Content_Last"> 10 Alraune, 5 Fruchtbare Erden</text:p>
            </text:list-item>
          </text:list>
        </text:list-item>
      </text:list>
      <text:p text:style-name="Text_20_body">Anwender und alle Gläubige/Verbündete, in einem bestimmten Radius, erhalten Segen, Heilung und alle negativen Zustände werden entfernt.</text:p>
      <text:list text:style-name="List_20_1" text:continue-numbering="false">
        <text:list-item>
          <text:p text:style-name="List_20_1_Content_First"> <text:span text:style-name="Strong_20_Emphasis">Seelenbringer</text:span> (Rang 5) <text:span text:style-name="Strong_20_Emphasis">(Deaktiviert)</text:span></text:p>
          <text:list text:style-name="List_20_1">
            <text:list-item>
              <text:p text:style-name="List_20_1_Content"> 9 Punkte göttliche Gabe</text:p>
            </text:list-item>
            <text:list-item>
              <text:p text:style-name="List_20_1_Content_Last"> 2 Froschaugen, 10 Ginseng, 3 Blut</text:p>
            </text:list-item>
          </text:list>
        </text:list-item>
      </text:list>
      <text:p text:style-name="Text_20_body">Erlaubt dem Anwender auf Kosten seiner eigenen Seelenkraft diese auf seinen Gegenüber zu übertragen.</text:p>
      <text:list text:style-name="List_20_1" text:continue-numbering="false">
        <text:list-item>
          <text:p text:style-name="List_20_1_Content_First"> <text:span text:style-name="Strong_20_Emphasis">Engel</text:span> (Rang 6 - Hohepriester) <text:span text:style-name="Strong_20_Emphasis">(Deaktiviert)</text:span></text:p>
          <text:list text:style-name="List_20_1">
            <text:list-item>
              <text:p text:style-name="List_20_1_Content"> 13 Punkte göttliche Gabe</text:p>
            </text:list-item>
            <text:list-item>
              <text:p text:style-name="List_20_1_Content_Last"> 1 Brimstone, 5 Fruchtbare Erden</text:p>
            </text:list-item>
          </text:list>
        </text:list-item>
      </text:list>
      <text:p text:style-name="Text_20_body">Jenes Wunder ruft einen Heiligen Engel herbei. Der Hohepriester des Engels muss stets genug Arkane Kraft (Mana) in sich tragen um ihn halten zu können. Erleidet der Engel Schaden, so zerrt dies an der Arkanen Kraft des Priesters. Der Engel kann allein vom Priester geheilt werden.</text:p>
      <text:h text:style-name="Heading_20_4" text:outline-level="4"><text:bookmark-start text:name="__RefHeading___legion_7"/><text:bookmark-start text:name="legion"/>Legion<text:bookmark-end text:name="__RefHeading___legion_7"/><text:bookmark-end text:name="legion"/></text:h>
      <text:list text:style-name="List_20_1" text:continue-numbering="false">
        <text:list-item>
          <text:p text:style-name="List_20_1_Content_First"> <text:span text:style-name="Strong_20_Emphasis">Dornen</text:span> (Rang 4) <text:span text:style-name="Strong_20_Emphasis">(Deaktiviert)</text:span></text:p>
          <text:list text:style-name="List_20_1">
            <text:list-item>
              <text:p text:style-name="List_20_1_Content"> 7 Punkte göttliche Gabe</text:p>
            </text:list-item>
            <text:list-item>
              <text:p text:style-name="List_20_1_Content_Last"> 2 Roheisen, 10 Schwarze Perlen</text:p>
            </text:list-item>
          </text:list>
        </text:list-item>
      </text:list>
      <text:p text:style-name="Text_20_body">Verstärkt die Rüstung des Anwenders. Jeglicher Schaden wird geringfügig auf den Angreifer zurückreflektiert.</text:p>
      <text:list text:style-name="List_20_1" text:continue-numbering="false">
        <text:list-item>
          <text:p text:style-name="List_20_1_Content_First"> <text:span text:style-name="Strong_20_Emphasis">Raserei</text:span> (Rang 5 - Paladin) <text:span text:style-name="Strong_20_Emphasis">(Deaktiviert)</text:span></text:p>
          <text:list text:style-name="List_20_1">
            <text:list-item>
              <text:p text:style-name="List_20_1_Content"> 9 Punkte göttliche Gabe</text:p>
            </text:list-item>
            <text:list-item>
              <text:p text:style-name="List_20_1_Content_Last"> 4 Totes Holz, 10 Alraunen</text:p>
            </text:list-item>
          </text:list>
        </text:list-item>
      </text:list>
      <text:p text:style-name="Text_20_body">Myrrdins Macht leitet die Hand des Gläubigen. Die Angriffsgeschwindigkeit des Anwenders wird erhöht.</text:p>
      <text:list text:style-name="List_20_1" text:continue-numbering="false">
        <text:list-item>
          <text:p text:style-name="List_20_1_Content_First"> <text:span text:style-name="Strong_20_Emphasis">Regenerations-Aura</text:span> (Rang 6 - Erzpaladin) <text:span text:style-name="Strong_20_Emphasis">(Deaktiviert)</text:span></text:p>
          <text:list text:style-name="List_20_1">
            <text:list-item>
              <text:p text:style-name="List_20_1_Content"> 13 Punkte göttliche Gabe</text:p>
            </text:list-item>
            <text:list-item>
              <text:p text:style-name="List_20_1_Content_Last"> 3 Äther, 2 Henkersmaskenpilz</text:p>
            </text:list-item>
          </text:list>
        </text:list-item>
      </text:list>
      <text:p text:style-name="Text_20_body">Erschafft eine Aura, welches dem Erzpaladin und alle Gläubigen/Verbündete, in bestimmten Radius, Lebenspunkte in Zeitabständen regenerieren lässt.</text:p>
      <text:h text:style-name="Heading_20_4" text:outline-level="4"><text:bookmark-start text:name="__RefHeading___inquisition_8"/><text:bookmark-start text:name="inquisition"/>Inquisition<text:bookmark-end text:name="__RefHeading___inquisition_8"/><text:bookmark-end text:name="inquisition"/></text:h>
      <text:list text:style-name="List_20_1" text:continue-numbering="false">
        <text:list-item>
          <text:p text:style-name="List_20_1_Content_First"> <text:span text:style-name="Strong_20_Emphasis">Lebenssauger</text:span> (Rang 4) <text:span text:style-name="Strong_20_Emphasis">(Deaktiviert)</text:span></text:p>
          <text:list text:style-name="List_20_1">
            <text:list-item>
              <text:p text:style-name="List_20_1_Content"> 7 Punkte göttliche Gabe</text:p>
            </text:list-item>
            <text:list-item>
              <text:p text:style-name="List_20_1_Content_Last"> 4 Totes Holz, 10 Nachtschatten</text:p>
            </text:list-item>
          </text:list>
        </text:list-item>
      </text:list>
      <text:p text:style-name="Text_20_body">Entzieht dem Feind Lebenspunkte und überträgt diese auf einem selbst.</text:p>
      <text:list text:style-name="List_20_1" text:continue-numbering="false">
        <text:list-item>
          <text:p text:style-name="List_20_1_Content_First"> <text:span text:style-name="Strong_20_Emphasis">Bannkreis</text:span> (Rang 5) <text:span text:style-name="Strong_20_Emphasis">(Deaktiviert)</text:span></text:p>
          <text:list text:style-name="List_20_1">
            <text:list-item>
              <text:p text:style-name="List_20_1_Content"> 9 Punkte göttliche Gabe</text:p>
            </text:list-item>
            <text:list-item>
              <text:p text:style-name="List_20_1_Content_Last"> 2 Blut, 5 Froschaugen</text:p>
            </text:list-item>
          </text:list>
        </text:list-item>
      </text:list>
      <text:p text:style-name="Text_20_body">Ein verbesserter Schutzkreis, welches nicht nur Gläubige vor jeglichen Schaden bewahrt, sondern lässt auch zu dem Feind zu verwunden, selbst wenn man sich innerhalb des Kreises befindet.</text:p>
      <text:list text:style-name="List_20_1" text:continue-numbering="false">
        <text:list-item>
          <text:p text:style-name="List_20_1_Content_First"> <text:span text:style-name="Strong_20_Emphasis">Gefallener Engel</text:span> (Rang 6 - Großinquisitor) <text:span text:style-name="Strong_20_Emphasis">(Deaktiviert)</text:span></text:p>
          <text:list text:style-name="List_20_1">
            <text:list-item>
              <text:p text:style-name="List_20_1_Content"> 13 Punkte göttliche Gabe</text:p>
            </text:list-item>
            <text:list-item>
              <text:p text:style-name="List_20_1_Content_Last"> 4 Blut, 5 Dämonenknochen</text:p>
            </text:list-item>
          </text:list>
        </text:list-item>
      </text:list>
      <text:p text:style-name="Text_20_body">Jenes Wunder ruft einen Gefallenen Engel herbei. Der Großinquisitor des Engels muss stets genug Arkane Kraft (Mana) in sich tragen um ihn halten zu können. Erleidet der Engel Schaden, so zerrt dies an der Arkanen Kraft des Inquisitors. Der Engel kann allein vom Inquisitor geheilt werden.</text:p>
      <text:h text:style-name="Heading_20_3" text:outline-level="3"><text:bookmark-start text:name="__RefHeading___tir_9"/><text:bookmark-start text:name="tir"/>TIR<text:bookmark-end text:name="__RefHeading___tir_9"/><text:bookmark-end text:name="tir"/></text:h>
      <text:p text:style-name="Text_20_body">Es gibt 3 Kasten innerhalb der Triarchie.</text:p>
      <text:h text:style-name="Heading_20_4" text:outline-level="4"><text:bookmark-start text:name="__RefHeading___alle_kasten_10"/><text:bookmark-start text:name="alle_kasten1"/>Alle Kasten<text:bookmark-end text:name="__RefHeading___alle_kasten_10"/><text:bookmark-end text:name="alle_kasten1"/></text:h>
      <text:list text:style-name="List_20_1" text:continue-numbering="false">
        <text:list-item>
          <text:p text:style-name="List_20_1_Content_First"> <text:span text:style-name="Strong_20_Emphasis">Gesinnung erkennen</text:span> (Rang 2)</text:p>
          <text:list text:style-name="List_20_1">
            <text:list-item>
              <text:p text:style-name="List_20_1_Content"> 1 Punkte göttliche Gabe</text:p>
            </text:list-item>
            <text:list-item>
              <text:p text:style-name="List_20_1_Content_Last"> 2 Schwefelasche, 2 Blutmoos</text:p>
            </text:list-item>
          </text:list>
        </text:list-item>
      </text:list>
      <text:list text:style-name="List_20_1" text:continue-numbering="false">
        <text:list-item>
          <text:p text:style-name="List_20_1_Content_First"> <text:span text:style-name="Strong_20_Emphasis">Weg des Feuers</text:span> (Rang 3) <text:span text:style-name="Strong_20_Emphasis">(Deaktiviert)</text:span></text:p>
          <text:list text:style-name="List_20_1">
            <text:list-item>
              <text:p text:style-name="List_20_1_Content"> 3 Punkte göttliche Gabe</text:p>
            </text:list-item>
            <text:list-item>
              <text:p text:style-name="List_20_1_Content_Last"> 2 Knochen, 3 Schwefelasche</text:p>
            </text:list-item>
          </text:list>
        </text:list-item>
      </text:list>
      <text:p text:style-name="Text_20_body">Öffnet ein Portal zum Tempel in Kelth'Azun, welches nur Gläubige betreten können oder Charaktere mit einem dunklen Mal.</text:p>
      <text:h text:style-name="Heading_20_4" text:outline-level="4"><text:bookmark-start text:name="__RefHeading___krieger_11"/><text:bookmark-start text:name="krieger"/>Krieger<text:bookmark-end text:name="__RefHeading___krieger_11"/><text:bookmark-end text:name="krieger"/></text:h>
      <text:list text:style-name="List_20_1" text:continue-numbering="false">
        <text:list-item>
          <text:p text:style-name="List_20_1_Content_First"> <text:span text:style-name="Strong_20_Emphasis">Schutz der ewigen Flamme</text:span> (Rang 4) <text:span text:style-name="Strong_20_Emphasis">(Deaktiviert)</text:span></text:p>
          <text:list text:style-name="List_20_1">
            <text:list-item>
              <text:p text:style-name="List_20_1_Content"> 7 Punkte göttliche Gabe</text:p>
            </text:list-item>
            <text:list-item>
              <text:p text:style-name="List_20_1_Content_Last"> 10 Schwefelasche, 5 fruchtbare Erde</text:p>
            </text:list-item>
          </text:list>
        </text:list-item>
      </text:list>
      <text:p text:style-name="Text_20_body">Der Belaara erleidet weniger Schaden durch Angriffe, egal ob magisch oder physisch.</text:p>
      <text:list text:style-name="List_20_1" text:continue-numbering="false">
        <text:list-item>
          <text:p text:style-name="List_20_1_Content_First"> <text:span text:style-name="Strong_20_Emphasis">Rache der ewigen Flamme</text:span> (Rang 5) <text:span text:style-name="Strong_20_Emphasis">(Deaktiviert)</text:span></text:p>
        </text:list-item>
        <text:list-item>
          <text:p text:style-name="List_20_1_Content"> 9 Punkte göttliche Gabe</text:p>
          <text:list text:style-name="List_20_1">
            <text:list-item>
              <text:p text:style-name="List_20_1_Content"> 5 Vulkanaschen, 10 Blutmoos</text:p>
            </text:list-item>
            <text:list-item>
              <text:p text:style-name="List_20_1_Content_Last"> Ein beliebiges Feuer kann zu einer gewaltigen Explosion gebracht werden, welche alle Ungläubigen schädigt und alle Gläubigen heilt.</text:p>
            </text:list-item>
          </text:list>
        </text:list-item>
      </text:list>
      <text:list text:style-name="List_20_1" text:continue-numbering="false">
        <text:list-item>
          <text:p text:style-name="List_20_1_Content_First"> <text:span text:style-name="Strong_20_Emphasis">Aura der ewigen Flamme</text:span> (Rang 6) <text:span text:style-name="Strong_20_Emphasis">(Deaktiviert)</text:span></text:p>
          <text:list text:style-name="List_20_1">
            <text:list-item>
              <text:p text:style-name="List_20_1_Content"> 13 Punkte göttliche Gabe</text:p>
            </text:list-item>
            <text:list-item>
              <text:p text:style-name="List_20_1_Content_Last"> 2 Drachenblut, 5 Bimsstein</text:p>
            </text:list-item>
          </text:list>
        </text:list-item>
      </text:list>
      <text:p text:style-name="Text_20_body">Immer wenn der Belaara Schaden anrichtet, entstehen dem Ziel Brandwunden, welche noch einige Zeit Schaden verursachen. Außerdem kann Feuer dem Belaara keinen Schaden zufügen, sondern stärkt ihn eher.</text:p>
      <text:h text:style-name="Heading_20_4" text:outline-level="4"><text:bookmark-start text:name="__RefHeading___magier_12"/><text:bookmark-start text:name="magier"/>Magier<text:bookmark-end text:name="__RefHeading___magier_12"/><text:bookmark-end text:name="magier"/></text:h>
      <text:list text:style-name="List_20_1" text:continue-numbering="false">
        <text:list-item>
          <text:p text:style-name="List_20_1_Content_First"> <text:span text:style-name="Strong_20_Emphasis">Kröte</text:span> (Rang 4) <text:span text:style-name="Strong_20_Emphasis">(Deaktiviert)</text:span></text:p>
          <text:list text:style-name="List_20_1">
            <text:list-item>
              <text:p text:style-name="List_20_1_Content"> 7 Punkte göttliche Gabe</text:p>
            </text:list-item>
            <text:list-item>
              <text:p text:style-name="List_20_1_Content_Last"> 10 Alraunen, 5 Knochensplitter</text:p>
            </text:list-item>
          </text:list>
        </text:list-item>
      </text:list>
      <text:p text:style-name="Text_20_body">Verwandelt das Ziel in eine Riesenkröte. Diese kann sich nicht selbst zurückverwandeln, aber per Dispel von Anderen zurückverwandelt werden. Riesenkröten sind durchaus wehrhaft, also vorsicht.</text:p>
      <text:list text:style-name="List_20_1" text:continue-numbering="false">
        <text:list-item>
          <text:p text:style-name="List_20_1_Content_First"> <text:span text:style-name="Strong_20_Emphasis">Massenfluch</text:span> (Rang 5) <text:span text:style-name="Strong_20_Emphasis">(Deaktiviert)</text:span></text:p>
          <text:list text:style-name="List_20_1">
            <text:list-item>
              <text:p text:style-name="List_20_1_Content"> 9 Punkte göttliche Gabe</text:p>
            </text:list-item>
            <text:list-item>
              <text:p text:style-name="List_20_1_Content_Last"> 5 Dämonenknochen, 10 Alraunen</text:p>
            </text:list-item>
          </text:list>
        </text:list-item>
      </text:list>
      <text:p text:style-name="Text_20_body">In einem großen Gebiet werden alle Ungläubigen verflucht und leiden unter Halluzinationen.</text:p>
      <text:list text:style-name="List_20_1" text:continue-numbering="false">
        <text:list-item>
          <text:p text:style-name="List_20_1_Content_First"> <text:span text:style-name="Strong_20_Emphasis">Diener Chul'Zhuthams</text:span> (Rang 6) <text:span text:style-name="Strong_20_Emphasis">(Deaktiviert)</text:span></text:p>
          <text:list text:style-name="List_20_1">
            <text:list-item>
              <text:p text:style-name="List_20_1_Content"> 13 Punkte göttliche Gabe</text:p>
            </text:list-item>
            <text:list-item>
              <text:p text:style-name="List_20_1_Content_Last"> 5 Dämonenknochen, 2 Dämonenhörner</text:p>
            </text:list-item>
          </text:list>
        </text:list-item>
      </text:list>
      <text:p text:style-name="Text_20_body">Ruft einen Diener des Erzdämonen Chul'Zhuthams herbei, der dem Ialnaa im Kampf beisteht. Der Beschwörer des Dieners muss stets genug Arkane Kraft (Mana) in sich tragen um ihn halten zu können. Erleidet der Diener Schaden, so zerrt dies an der Arkanen Kraft des Beschwörers. Der Diener kann allein von dem Beschwörer geheilt werden.</text:p>
      <text:h text:style-name="Heading_20_4" text:outline-level="4"><text:bookmark-start text:name="__RefHeading___schatten_13"/><text:bookmark-start text:name="schatten"/>Schatten<text:bookmark-end text:name="__RefHeading___schatten_13"/><text:bookmark-end text:name="schatten"/></text:h>
      <text:list text:style-name="List_20_1" text:continue-numbering="false">
        <text:list-item>
          <text:p text:style-name="List_20_1_Content_First"> <text:span text:style-name="Strong_20_Emphasis">Mantel der Schatten</text:span> (Rang 4) <text:span text:style-name="Strong_20_Emphasis">(Deaktiviert)</text:span></text:p>
          <text:list text:style-name="List_20_1">
            <text:list-item>
              <text:p text:style-name="List_20_1_Content_Last"> 7 Punkte göttliche Gabe</text:p>
            </text:list-item>
          </text:list>
        </text:list-item>
      </text:list>
      <text:p text:style-name="Text_20_body">Der Schatten hült sich in seine Tarnung, die es ihm erlaubt den Treffern seines Gegners besser auszuweichen.</text:p>
      <text:list text:style-name="List_20_1" text:continue-numbering="false">
        <text:list-item>
          <text:p text:style-name="List_20_1_Content_First"> <text:span text:style-name="Strong_20_Emphasis">Wurfdolche</text:span> (Rang 5) <text:span text:style-name="Strong_20_Emphasis">(Deaktiviert)</text:span></text:p>
          <text:list text:style-name="List_20_1">
            <text:list-item>
              <text:p text:style-name="List_20_1_Content"> 9 Punkte göttliche Gabe</text:p>
            </text:list-item>
            <text:list-item>
              <text:p text:style-name="List_20_1_Content_Last"> 10 Nachtschatten, 1 Dolch, 2 Schwarzmoos</text:p>
            </text:list-item>
          </text:list>
        </text:list-item>
      </text:list>
      <text:p text:style-name="Text_20_body">Wurfdolche, die ihr Ziel immer treffen und eventuell vergiften.</text:p>
      <text:list text:style-name="List_20_1" text:continue-numbering="false">
        <text:list-item>
          <text:p text:style-name="List_20_1_Content_First"> <text:span text:style-name="Strong_20_Emphasis">Schattenritual 3</text:span> (Rang 6) <text:span text:style-name="Strong_20_Emphasis">(Deaktiviert)</text:span></text:p>
          <text:list text:style-name="List_20_1">
            <text:list-item>
              <text:p text:style-name="List_20_1_Content_Last"> 13 Punkte göttliche Gabe</text:p>
            </text:list-item>
          </text:list>
        </text:list-item>
      </text:list>
      <text:p text:style-name="Text_20_body">Noch kein Ri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58:00</meta:creation-date>
    <dc:creator>Generated</dc:creator>
    <dc:date>2026-07-21T11::58:00</dc:date>
    <dc:language>en-US</dc:language>
    <meta:editing-cycles>1</meta:editing-cycles>
    <meta:editing-duration>PT0S</meta:editing-duration>
    <dc:title>wissenswertes:rituale</dc:title>
  </office:meta>
</office:document-meta>
</file>